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language="ru" fo:country="RU" style:font-size-asian="9pt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language="ru" fo:country="RU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9pt" fo:language="ru" fo:country="RU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fo:language="ru" fo:country="RU" officeooo:paragraph-rsid="0012b761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fo:language="en" fo:country="US" style:font-size-asian="9pt" style:font-size-complex="9pt"/>
    </style:style>
    <style:style style:name="P12" style:family="paragraph" style:parent-style-name="Standard" style:list-style-name="L1">
      <style:paragraph-properties fo:margin-top="0cm" fo:margin-bottom="0.4cm" fo:text-align="justify" style:justify-single-word="false"/>
      <style:text-properties fo:color="#000000" style:font-name="Arial" fo:font-size="9pt" fo:language="ru" fo:country="RU" style:font-size-asian="9pt" style:font-size-complex="9pt"/>
    </style:style>
    <style:style style:name="P13" style:family="paragraph" style:parent-style-name="Standard" style:list-style-name="L1">
      <style:paragraph-properties fo:margin-top="0cm" fo:margin-bottom="0.4cm" fo:text-align="justify" style:justify-single-word="false"/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Standard" style:list-style-name="L1">
      <style:paragraph-properties fo:margin-top="0cm" fo:margin-bottom="0.4cm" fo:text-align="justify" style:justify-single-word="false"/>
      <style:text-properties officeooo:paragraph-rsid="00128364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color="#000000" style:font-name="Arial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17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ru" fo:country="RU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language="en" fo:country="US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4ae3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e4ae3" style:font-style-asian="normal" style:font-style-complex="normal"/>
    </style:style>
    <style:style style:name="T6" style:family="text">
      <style:text-properties fo:font-style="normal" officeooo:rsid="0012b761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style:font-name="Arial" fo:font-size="9pt" fo:language="ru" fo:country="RU" fo:font-style="normal" style:font-size-asian="9pt" style:font-style-asian="normal" style:font-size-complex="9pt" style:font-style-complex="normal"/>
    </style:style>
    <style:style style:name="T10" style:family="text">
      <style:text-properties fo:color="#000000" style:font-name="Arial" fo:font-size="9pt" fo:language="ru" fo:country="RU" fo:font-style="normal" officeooo:rsid="000e4ae3" style:font-size-asian="9pt" style:font-style-asian="normal" style:font-size-complex="9pt" style:font-style-complex="normal"/>
    </style:style>
    <style:style style:name="T11" style:family="text">
      <style:text-properties fo:color="#000000" style:font-name="Arial" fo:font-size="9pt" fo:language="ru" fo:country="RU" fo:font-style="normal" officeooo:rsid="000f5826" style:font-size-asian="9pt" style:font-style-asian="normal" style:font-size-complex="9pt" style:font-style-complex="normal"/>
    </style:style>
    <style:style style:name="T12" style:family="text">
      <style:text-properties fo:color="#000000" style:font-name="Arial" fo:font-size="9pt" fo:language="ru" fo:country="RU" fo:font-style="normal" officeooo:rsid="001148e4" style:font-size-asian="9pt" style:font-style-asian="normal" style:font-size-complex="9pt" style:font-style-complex="normal"/>
    </style:style>
    <style:style style:name="T13" style:family="text">
      <style:text-properties fo:color="#000000" style:font-name="Arial" fo:font-size="9pt" fo:language="ru" fo:country="RU" fo:font-style="normal" officeooo:rsid="0012662f" style:font-size-asian="9pt" style:font-style-asian="normal" style:font-size-complex="9pt" style:font-style-complex="normal"/>
    </style:style>
    <style:style style:name="T14" style:family="text">
      <style:text-properties fo:color="#000000" style:font-name="Arial" fo:font-size="9pt" fo:language="ru" fo:country="RU" fo:font-style="normal" officeooo:rsid="00128364" style:font-size-asian="9pt" style:font-style-asian="normal" style:font-size-complex="9pt" style:font-style-complex="normal"/>
    </style:style>
    <style:style style:name="T15" style:family="text">
      <style:text-properties fo:color="#000000" style:font-name="Arial" fo:font-size="9pt" fo:language="ru" fo:country="RU" fo:font-style="normal" officeooo:rsid="0012a0b6" style:font-size-asian="9pt" style:font-style-asian="normal" style:font-size-complex="9pt" style:font-style-complex="normal"/>
    </style:style>
    <style:style style:name="T16" style:family="text">
      <style:text-properties fo:color="#000000" style:font-name="Arial" fo:font-size="9pt" fo:language="ru" fo:country="RU" fo:font-style="italic" officeooo:rsid="000e4ae3" style:font-size-asian="9pt" style:font-style-asian="italic" style:font-size-complex="9pt" style:font-style-complex="italic"/>
    </style:style>
    <style:style style:name="T17" style:family="text">
      <style:text-properties fo:color="#000000" style:font-name="Arial" fo:font-size="9pt" fo:language="ru" fo:country="RU" fo:font-style="italic" officeooo:rsid="00128364" style:font-size-asian="9pt" style:font-style-asian="italic" style:font-size-complex="9pt" style:font-style-complex="italic"/>
    </style:style>
    <style:style style:name="T18" style:family="text">
      <style:text-properties fo:color="#000000" style:font-name="Arial" fo:font-size="9pt" fo:language="ru" fo:country="RU" fo:font-style="italic" officeooo:rsid="0012a0b6" style:font-size-asian="9pt" style:font-style-asian="italic" style:font-size-complex="9pt" style:font-style-complex="italic"/>
    </style:style>
    <style:style style:name="T19" style:family="text">
      <style:text-properties officeooo:rsid="000e4ae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93cm" text:min-label-width="0.635cm"/>
      </text:list-level-style-number>
      <text:list-level-style-number text:level="3" style:num-suffix="." style:num-format="1" text:display-levels="3">
        <style:list-level-properties text:space-before="0.187cm" text:min-label-width="0.635cm"/>
      </text:list-level-style-number>
      <text:list-level-style-number text:level="4" style:num-suffix="." style:num-format="1" text:display-levels="4">
        <style:list-level-properties text:space-before="0.28cm" text:min-label-width="0.635cm"/>
      </text:list-level-style-number>
      <text:list-level-style-number text:level="5" style:num-suffix="." style:num-format="1" text:display-levels="5">
        <style:list-level-properties text:space-before="0.374cm" text:min-label-width="0.635cm"/>
      </text:list-level-style-number>
      <text:list-level-style-number text:level="6" style:num-suffix="." style:num-format="1" text:display-levels="6">
        <style:list-level-properties text:space-before="0.467cm" text:min-label-width="0.635cm"/>
      </text:list-level-style-number>
      <text:list-level-style-number text:level="7" style:num-suffix="." style:num-format="1" text:display-levels="7">
        <style:list-level-properties text:space-before="0.561cm" text:min-label-width="0.635cm"/>
      </text:list-level-style-number>
      <text:list-level-style-number text:level="8" style:num-suffix="." style:num-format="1" text:display-levels="8">
        <style:list-level-properties text:space-before="0.654cm" text:min-label-width="0.635cm"/>
      </text:list-level-style-number>
      <text:list-level-style-number text:level="9" style:num-suffix="." style:num-format="1" text:display-levels="9">
        <style:list-level-properties text:space-before="0.748cm" text:min-label-width="0.635cm"/>
      </text:list-level-style-number>
      <text:list-level-style-number text:level="10" style:num-suffix="." style:num-format="1" text:display-levels="10">
        <style:list-level-properties text:space-before="0.84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ДОПОЛНИТЕЛЬНОЕ СОГЛАШЕНИЕ</text:p>
      <text:p text:style-name="P2"/>
      <text:p text:style-name="P1"/>
      <text:p text:style-name="P1">Данное дополнительное соглашение составлено в городе Днепропетровске 1 декабря 201<text:span text:style-name="T19">3</text:span> года и подписано _________________________________________________________________, <text:span text:style-name="T7">именуемым</text:span> в дальнейшем <text:span text:style-name="T2">Регистратор</text:span>, в лице _______________________________________________, действующего на основании _____________________________, с одной стороны, и ООО “НПП “ТРАЙФЛ”, именуемым в дальнейшем <text:span text:style-name="T2">Администратор</text:span>, в лице Директора Ежихина А.В., действующего на основании Устава, с другой стороны.</text:p>
      <text:p text:style-name="P1"/>
      <text:p text:style-name="P1">Далее в тексте данного дополнительного соглашения <text:span text:style-name="T2">Администратор</text:span> и <text:span text:style-name="T2">Регистратор</text:span> вместе именуются <text:span text:style-name="T2">Стороны</text:span>, а каждый отдельно — <text:span text:style-name="T2">Сторона.</text:span></text:p>
      <text:p text:style-name="P7"/>
      <text:p text:style-name="P10"><text:span text:style-name="T4">В связи с тем, что «___» __________ 201</text:span><text:span text:style-name="T5">3</text:span><text:span text:style-name="T4"> года </text:span><text:span text:style-name="T2">Администратор</text:span><text:span text:style-name="T4"> и </text:span><text:span text:style-name="T2">Регистратор</text:span><text:span text:style-name="T4"> подписали </text:span><text:span text:style-name="T3">Д</text:span><text:span text:style-name="T2">оговор</text:span><text:span text:style-name="T4"> N _____.201</text:span><text:span text:style-name="T5">3</text:span><text:span text:style-name="T4">/RDN про оказание услуг (далее - </text:span><text:span text:style-name="T2">Договор</text:span><text:span text:style-name="T4">), в соответствии с которым </text:span><text:span text:style-name="T2">Администратор</text:span><text:span text:style-name="T4"> взял на себя обязательства предоставить </text:span><text:span text:style-name="T2">Регистратору</text:span><text:span text:style-name="T4"> комплекс услуг по регистрации и делегированию доменных имен в публичных доменах DP.UA, DNEPROPETROVSK.UA </text:span><text:span text:style-name="T6">и DNIPROPETROVSK.UA </text:span><text:span text:style-name="T4">с момента подписания </text:span><text:span text:style-name="T2">Договора</text:span><text:span text:style-name="T4"> и до 31 декабря 201</text:span><text:span text:style-name="T6">3</text:span><text:span text:style-name="T4"> года, а </text:span><text:span text:style-name="T2">Регистратор</text:span><text:span text:style-name="T4"> обязался принять и оплатить эти услуги, стороны подписали данное дополнительное соглашение про нижеследующее:</text:span></text:p>
      <text:p text:style-name="P8"/>
      <text:list xml:id="list20349076442" text:style-name="L1">
        <text:list-item>
          <text:p text:style-name="P12"><text:span text:style-name="T4">Продлить срок действия </text:span><text:span text:style-name="T2">Договора</text:span><text:span text:style-name="T4"> до 31 декабря 201</text:span><text:span text:style-name="T5">4</text:span><text:span text:style-name="T4"> года.</text:span></text:p>
        </text:list-item>
        <text:list-item>
          <text:p text:style-name="P14"><text:span text:style-name="T9">Данное дополнительное соглашение подписывается Администратором только в случае, если </text:span><text:span text:style-name="T16">Регистратор</text:span><text:span text:style-name="T10"> не имеет </text:span><text:span text:style-name="T14">перед </text:span><text:span text:style-name="T17">Администратором</text:span><text:span text:style-name="T14"> задолженностей за услуги, оказанные ему </text:span><text:span text:style-name="T15">в соответствии с</text:span><text:span text:style-name="T14"> </text:span><text:span text:style-name="T17">Договор</text:span><text:span text:style-name="T18">ом</text:span><text:span text:style-name="T14"> </text:span><text:span text:style-name="T10">N _____.2013/RDN</text:span><text:span text:style-name="T14"> по 30 ноября 2013 г. (включительно).</text:span></text:p>
        </text:list-item>
        <text:list-item>
          <text:p text:style-name="P12"><text:span text:style-name="T4">Данное дополнительное соглашение вступает в силу с момента его подписания обеими </text:span><text:span text:style-name="T2">Сторонами</text:span><text:span text:style-name="T4">.</text:span></text:p>
        </text:list-item>
        <text:list-item>
          <text:p text:style-name="P12"><text:span text:style-name="T4">Данное дополнительное соглашение является неотъемлемой частью </text:span><text:span text:style-name="T2">Договора</text:span><text:span text:style-name="T4">.</text:span></text:p>
        </text:list-item>
        <text:list-item>
          <text:p text:style-name="P13">Данное дополнительное соглашение составлено в двух экземплярах, которые имеют одинаковую юридическую силу.</text:p>
          <text:p text:style-name="P9"/>
          <text:p text:style-name="P15">РЕКВИЗИТЫ И ПОДПИСИ СТОРОН</text:p>
        </text:list-item>
      </text:list>
      <text:list xml:id="list14246235161" text:style-name="L2">
        <text:list-header>
          <text:p text:style-name="P16"/>
        </text:list-header>
      </text:list>
      <text:section text:style-name="Sect1" text:name="Раздел1">
        <text:list xml:id="list2151546606" text:continue-numbering="true" text:style-name="L2">
          <text:list-item>
            <text:list>
              <text:list-header>
                <text:p text:style-name="P17">ООО “НПП “ТРАЙФЛ”</text:p>
              </text:list-header>
            </text:list>
          </text:list-item>
        </text:list>
        <text:p text:style-name="P4"/>
        <text:p text:style-name="P3">Юридический адрес:</text:p>
        <text:p text:style-name="P3">49044, г. Днепропетровск, ул. Дзержинского, 10, к. 8</text:p>
        <text:p text:style-name="P3"/>
        <text:p text:style-name="P3">Почтовый адрес:</text:p>
        <text:p text:style-name="P3">49005, пр. Гагарина, 17, к.110 </text:p>
        <text:p text:style-name="P1"/>
        <text:p text:style-name="P1">Р/c: <text:span text:style-name="T8">26008182661 в АО «Райффайзен Банк Аваль»</text:span></text:p>
        <text:p text:style-name="P1"><text:span text:style-name="T8">г. Киев,</text:span> МФО <text:span text:style-name="T8">380805</text:span></text:p>
        <text:p text:style-name="P1"/>
        <text:p text:style-name="P1">Код ОКПО <text:span text:style-name="T8">32448187</text:span></text:p>
        <text:p text:style-name="P1">ИНН 324481804636</text:p>
        <text:p text:style-name="P1">N свид. 04194635 </text:p>
        <text:p text:style-name="P1"/>
        <text:p text:style-name="P1">тел.: +380(56) 731-90-23</text:p>
        <text:p text:style-name="P1">факс.: +380(56) 731-99-11</text:p>
        <text:p text:style-name="P4">e<text:span text:style-name="T1">-mail: hostmaster@dp.ua </text:span></text:p>
        <text:p text:style-name="P4"/>
        <text:p text:style-name="P4"/>
        <text:p text:style-name="P1">Директор ООО “НПП “ТРАЙФЛ”<text:tab/><text:tab/><text:tab/><text:tab/> <text:s text:c="18"/></text:p>
        <text:p text:style-name="P1"><text:s text:c="2"/></text:p>
        <text:p text:style-name="P4"><text:s/>___________________ / Ежихин А.В. /<text:tab/></text:p>
        <text:p text:style-name="P4"/>
        <text:p text:style-name="P4"/>
        <text:p text:style-name="P4">М.П.</text:p>
        <text:p text:style-name="P4"/>
        <text:p text:style-name="P5">_____________________________________</text:p>
        <text:p text:style-name="P4"/>
        <text:p text:style-name="P3">Юридический адрес: </text:p>
        <text:p text:style-name="P3"/>
        <text:p text:style-name="P3"/>
        <text:p text:style-name="P3">Почтовый адрес<text:span text:style-name="T1">:</text:span></text:p>
        <text:p text:style-name="P18"/>
        <text:p text:style-name="P18"/>
        <text:p text:style-name="P1">P/c:</text:p>
        <text:p text:style-name="P1"/>
        <text:p text:style-name="P1"/>
        <text:p text:style-name="P1">код ОКПО:</text:p>
        <text:p text:style-name="P1">номер свид. НДС<text:span text:style-name="T1">:</text:span></text:p>
        <text:p text:style-name="P1">ИНН<text:span text:style-name="T1">:</text:span></text:p>
        <text:p text:style-name="P11"/>
        <text:p text:style-name="P1">Телефон:</text:p>
        <text:p text:style-name="P1">Факс:</text:p>
        <text:p text:style-name="P1">E-mail: </text:p>
        <text:p text:style-name="P1"/>
        <text:p text:style-name="P1"/>
        <text:p text:style-name="P1">_________________________________________</text:p>
        <text:p text:style-name="P1"/>
        <text:p text:style-name="P1">________________/ _________ / </text:p>
        <text:p text:style-name="P1"/>
        <text:p text:style-name="P1">М.П.</text:p>
        <text:p text:style-name="P1"/>
        <text:p text:style-name="P1"/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4cm" fo:margin-right="0cm" fo:margin-top="0cm" fo:margin-bottom="0.212cm" fo:text-indent="-0.64cm" style:auto-text-indent="tru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start-value="2" text:display-levels="2">
        <style:list-level-properties text:space-before="3.001cm" text:min-label-width="3cm"/>
      </text:list-level-style-number>
      <text:list-level-style-number text:level="3" style:num-suffix="." style:num-format="1" text:start-value="3" text:display-levels="3">
        <style:list-level-properties text:space-before="6.001cm" text:min-label-width="3cm"/>
      </text:list-level-style-number>
      <text:list-level-style-number text:level="4" style:num-suffix="." style:num-format="1" text:start-value="4" text:display-levels="4">
        <style:list-level-properties text:space-before="9.002cm" text:min-label-width="3cm"/>
      </text:list-level-style-number>
      <text:list-level-style-number text:level="5" style:num-suffix="." style:num-format="1" text:start-value="5" text:display-levels="5">
        <style:list-level-properties text:space-before="12.002cm" text:min-label-width="3cm"/>
      </text:list-level-style-number>
      <text:list-level-style-number text:level="6" style:num-suffix="." style:num-format="1" text:start-value="6" text:display-levels="6">
        <style:list-level-properties text:space-before="15.002cm" text:min-label-width="3cm"/>
      </text:list-level-style-number>
      <text:list-level-style-number text:level="7" style:num-suffix="." style:num-format="1" text:start-value="7" text:display-levels="7">
        <style:list-level-properties text:space-before="18.003cm" text:min-label-width="3cm"/>
      </text:list-level-style-number>
      <text:list-level-style-number text:level="8" style:num-suffix="." style:num-format="1" text:start-value="8" text:display-levels="8">
        <style:list-level-properties text:space-before="21.003cm" text:min-label-width="3cm"/>
      </text:list-level-style-number>
      <text:list-level-style-number text:level="9" style:num-suffix="." style:num-format="1" text:start-value="9" text:display-levels="9">
        <style:list-level-properties text:space-before="24.003cm" text:min-label-width="3cm"/>
      </text:list-level-style-number>
      <text:list-level-style-number text:level="10" style:num-suffix=".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min-label-width="0.4cm"/>
      </text:list-level-style-number>
      <text:list-level-style-number text:level="2" style:num-suffix="." style:num-format="1" text:start-value="2" text:display-levels="2">
        <style:list-level-properties text:space-before="0.45cm" text:min-label-width="0.651cm"/>
      </text:list-level-style-number>
      <text:list-level-style-number text:level="3" style:num-suffix="." style:num-format="1" text:start-value="3" text:display-levels="3">
        <style:list-level-properties text:space-before="1.1cm" text:min-label-width="0.45cm"/>
      </text:list-level-style-number>
      <text:list-level-style-number text:level="4" style:num-suffix="." style:num-format="1" text:start-value="4" text:display-levels="4">
        <style:list-level-properties text:space-before="1.605cm" text:min-label-width="0.395cm"/>
      </text:list-level-style-number>
      <text:list-level-style-number text:level="5" style:num-suffix="." style:num-format="1" text:start-value="5" text:display-levels="5">
        <style:list-level-properties text:space-before="2cm" text:min-label-width="0.395cm"/>
      </text:list-level-style-number>
      <text:list-level-style-number text:level="6" style:num-suffix="." style:num-format="1" text:start-value="6" text:display-levels="6">
        <style:list-level-properties text:space-before="2.395cm" text:min-label-width="0.395cm"/>
      </text:list-level-style-number>
      <text:list-level-style-number text:level="7" style:num-suffix="." style:num-format="1" text:start-value="7" text:display-levels="7">
        <style:list-level-properties text:space-before="2.791cm" text:min-label-width="0.395cm"/>
      </text:list-level-style-number>
      <text:list-level-style-number text:level="8" style:num-suffix="." style:num-format="1" text:start-value="8" text:display-levels="8">
        <style:list-level-properties text:space-before="3.186cm" text:min-label-width="0.395cm"/>
      </text:list-level-style-number>
      <text:list-level-style-number text:level="9" style:num-suffix="." style:num-format="1" text:start-value="9" text:display-levels="9">
        <style:list-level-properties text:space-before="3.581cm" text:min-label-width="0.395cm"/>
      </text:list-level-style-number>
      <text:list-level-style-number text:level="10" style:num-suffix="." style:num-format="1" text:start-value="10" text:display-levels="10">
        <style:list-level-properties text:space-before="3.976cm" text:min-label-width="0.39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9-11-27T11:23:05</meta:creation-date>
    <dc:date>2013-11-28T08:28:57</dc:date>
    <dc:language>en-US</dc:language>
    <meta:editing-cycles>225</meta:editing-cycles>
    <meta:editing-duration>PT743H50M26S</meta:editing-duration>
    <meta:document-statistic meta:table-count="0" meta:image-count="0" meta:object-count="0" meta:page-count="1" meta:paragraph-count="40" meta:word-count="303" meta:character-count="2398"/>
    <meta:user-defined meta:name="Поле 1"/>
    <meta:user-defined meta:name="Поле 2"/>
    <meta:user-defined meta:name="Поле 3"/>
    <meta:user-defined meta:name="Поле 4"/>
  </office:meta>
</office:document-meta>
</file>