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fo:language="ru" fo:country="RU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language="en" fo:country="US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cm" fo:text-align="justify" style:justify-single-word="false" fo:text-indent="0cm" style:auto-text-indent="false"/>
      <style:text-properties fo:color="#000000" style:font-name="Arial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left="0cm" fo:margin-right="0cm" fo:margin-top="0cm" fo:margin-bottom="0.4cm" fo:text-align="justify" style:justify-single-word="false" fo:text-indent="0cm" style:auto-text-indent="false"/>
      <style:text-properties fo:color="#000000" style:font-name="Arial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"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.4cm" fo:text-align="justify" style:justify-single-word="false"/>
      <style:text-properties fo:color="#000000" style:font-name="Arial" fo:font-size="10pt" fo:language="en" fo:country="US" fo:font-style="normal" style:font-size-asian="10pt" style:font-style-asian="normal" style:font-size-complex="10pt" style:font-style-complex="normal"/>
    </style:style>
    <style:style style:name="P12" style:family="paragraph" style:parent-style-name="Text_20_body">
      <style:paragraph-properties fo:margin-left="1.27cm" fo:margin-right="0cm" fo:margin-top="0cm" fo:margin-bottom="0.4cm" fo:text-align="justify" style:justify-single-word="false" fo:text-indent="0cm" style:auto-text-indent="false"/>
      <style:text-properties fo:color="#000000" style:font-name="Arial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language="ru" fo:country="RU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2">
      <style:paragraph-properties fo:margin-left="0cm" fo:margin-right="0cm" fo:text-align="center" style:justify-single-word="false" fo:text-indent="-0.635cm" style:auto-text-indent="false"/>
      <style:text-properties fo:color="#000000" style:font-name="Arial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Standard" style:list-style-name="L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ru" fo:country="RU" style:font-size-asian="10pt" style:font-size-complex="10pt"/>
    </style:style>
    <style:style style:name="P16" style:family="paragraph" style:parent-style-name="Standard">
      <style:paragraph-properties fo:margin-top="0cm" fo:margin-bottom="0.4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 style:list-style-name="L1">
      <style:paragraph-properties fo:margin-left="1.27cm" fo:margin-right="0cm" fo:margin-top="0cm" fo:margin-bottom="0.4cm" fo:text-align="justify" style:justify-single-word="false" fo:text-indent="0cm" style:auto-text-indent="false"/>
      <style:text-properties fo:color="#000000" style:font-name="Arial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ext_20_body" style:list-style-name="L1">
      <style:paragraph-properties fo:margin-left="1.27cm" fo:margin-right="0cm" fo:margin-top="0cm" fo:margin-bottom="0.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cm" fo:text-align="justify" style:justify-single-word="false" fo:text-indent="0cm" style:auto-text-indent="false"/>
      <style:text-properties fo:color="#000000" style:font-name="Arial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ext_20_body">
      <style:paragraph-properties fo:margin-top="0cm" fo:margin-bottom="0.4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Arial" fo:language="ru" fo:country="RU"/>
    </style:style>
    <style:style style:name="T7" style:family="text">
      <style:text-properties fo:color="#000000" style:font-name="Arial" fo:language="ru" fo:country="RU" fo:font-style="italic" style:font-style-asian="italic" style:font-style-complex="italic"/>
    </style:style>
    <style:style style:name="T8" style:family="text">
      <style:text-properties fo:color="#000000" style:font-name="Arial" fo:language="ru" fo:country="RU" fo:font-weight="normal" style:font-weight-asian="normal" style:font-weight-complex="normal"/>
    </style:style>
    <style:style style:name="T9" style:family="text">
      <style:text-properties fo:color="#000000" style:font-name="Arial" fo:language="ru" fo:country="RU" fo:font-style="normal" style:font-style-asian="normal" style:font-style-complex="normal"/>
    </style:style>
    <style:style style:name="T10" style:family="text">
      <style:text-properties fo:color="#000000" style:font-name="Arial" fo:language="en" fo:country="US"/>
    </style:style>
    <style:style style:name="T11" style:family="text">
      <style:text-properties fo:color="#000000" style:font-name="Arial" fo:font-size="10pt" fo:language="en" fo:country="US" fo:font-style="normal" style:font-size-asian="10pt" style:font-style-asian="normal" style:font-size-complex="10pt" style:font-style-complex="normal"/>
    </style:style>
    <style:style style:name="T12" style:family="text">
      <style:text-properties fo:color="#000000" style:font-name="Arial" fo:font-size="10pt" fo:language="en" fo:country="US" fo:font-style="italic" style:font-size-asian="10pt" style:font-style-asian="italic" style:font-size-complex="10pt" style:font-style-complex="italic"/>
    </style:style>
    <style:style style:name="T13" style:family="text">
      <style:text-properties style:font-name="Arial"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3cm" text:min-label-width="0.635cm"/>
      </text:list-level-style-number>
      <text:list-level-style-number text:level="3" style:num-suffix="." style:num-format="1" text:display-levels="3">
        <style:list-level-properties text:space-before="0.187cm" text:min-label-width="0.635cm"/>
      </text:list-level-style-number>
      <text:list-level-style-number text:level="4" style:num-suffix="." style:num-format="1" text:display-levels="4">
        <style:list-level-properties text:space-before="0.28cm" text:min-label-width="0.635cm"/>
      </text:list-level-style-number>
      <text:list-level-style-number text:level="5" style:num-suffix="." style:num-format="1" text:display-levels="5">
        <style:list-level-properties text:space-before="0.374cm" text:min-label-width="0.635cm"/>
      </text:list-level-style-number>
      <text:list-level-style-number text:level="6" style:num-suffix="." style:num-format="1" text:display-levels="6">
        <style:list-level-properties text:space-before="0.467cm" text:min-label-width="0.635cm"/>
      </text:list-level-style-number>
      <text:list-level-style-number text:level="7" style:num-suffix="." style:num-format="1" text:display-levels="7">
        <style:list-level-properties text:space-before="0.561cm" text:min-label-width="0.635cm"/>
      </text:list-level-style-number>
      <text:list-level-style-number text:level="8" style:num-suffix="." style:num-format="1" text:display-levels="8">
        <style:list-level-properties text:space-before="0.654cm" text:min-label-width="0.635cm"/>
      </text:list-level-style-number>
      <text:list-level-style-number text:level="9" style:num-suffix="." style:num-format="1" text:display-levels="9">
        <style:list-level-properties text:space-before="0.748cm" text:min-label-width="0.635cm"/>
      </text:list-level-style-number>
      <text:list-level-style-number text:level="10" style:num-suffix="." style:num-format="1" text:display-levels="10">
        <style:list-level-properties text:space-before="0.841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ДОПОЛНИТЕЛЬНОЕ СОГЛАШЕНИЕ <text:span text:style-name="T3">№ ___</text:span></text:p>
      <text:p text:style-name="P3"><text:span text:style-name="T5"><text:s text:c="13"/>к договору </text:span><text:span text:style-name="T3"><text:s/>____ . 201__ / RDN </text:span></text:p>
      <text:p text:style-name="P1"/>
      <text:p text:style-name="P1">г. Днепропетровск<text:tab/><text:tab/><text:tab/><text:tab/><text:tab/><text:tab/><text:tab/><text:tab/><text:tab/><text:tab/>15 июля 2011 г.</text:p>
      <text:p text:style-name="P1"/>
      <text:p text:style-name="P1"/>
      <text:p text:style-name="P16"><text:span text:style-name="T6"><text:tab/>ООО “НПП “ТРАЙФЛ”, именуемое в дальнейшем </text:span><text:span text:style-name="T7">Администратор</text:span><text:span text:style-name="T6">, в лице Директора Ежихина А.В., действующего на основании Устава с одной стороны, и _________________________________________________________________, </text:span><text:span text:style-name="T8">именуемое</text:span><text:span text:style-name="T6"> в дальнейшем </text:span><text:span text:style-name="T7">Регистратор</text:span><text:span text:style-name="T6">, в лице _______________________________________________, действующего на основании _____________________________, с другой стороны (далее по вместе именуются </text:span><text:span text:style-name="T7">Стороны), </text:span><text:span text:style-name="T9">заключили настоящее Дополнительное соглашение к договору № ____.201__ от «___» _________ 201__ года (далее по тексту - </text:span><text:span text:style-name="T7">Договора</text:span><text:span text:style-name="T9">) о нижеследующем:</text:span></text:p>
      <text:p text:style-name="P20"><text:span text:style-name="T9">1.</text:span> Убрать из Договора пункты 2.2, 2.3.1, 2.3.2, 2.5 (без перенумерации следующих за ними пунктов).</text:p>
      <text:p text:style-name="P11">2. Изменить пункты 2.3, 2.4, 2.6, 3.3.10 Договора, изложив их в следующей редакции:</text:p>
      <text:p text:style-name="P12">2.3. <text:span text:style-name="T14">Регистратор</text:span> оплачивает услуги <text:span text:style-name="T14">Администратора</text:span> ежемесячно, из расчета 27.6 грн (включая НДС) за каждую успешную операцию регистрации (ADD) или продления срока регистрации (RENEW) доменных имен, проведенную <text:span text:style-name="T14">Регистратором</text:span> за месяц (далее – <text:span text:style-name="T14">Расчетный месяц</text:span>). При этом счет за услуги выставляется в первый рабочий день месяца, следующего за <text:span text:style-name="T14">Расчетным месяцем </text:span>(далее – <text:span text:style-name="T14">Расчетный день</text:span>), и отправляется <text:span text:style-name="T14">Регистратору</text:span> по электронной почте. В случае если в течении месяца операции регистрации или продления срока регистрации доменных имен <text:span text:style-name="T14">Регистратором</text:span> не производились, счет за данный месяц ему не выставляется.</text:p>
      <text:list xml:id="list1682558437" text:style-name="L1">
        <text:list-item>
          <text:list>
            <text:list-item>
              <text:p text:style-name="P17"><text:span text:style-name="T14">Регистратор</text:span> обязан оплатить счета, выставленные в соответствии с пунктом 2.3 настоящего Договора, в течение 3-х (трех) банковских дней, следующих за <text:span text:style-name="T14">Расчетным днем</text:span>. <text:span text:style-name="T14">Регистратор</text:span> несет ответственность за работоспособность своей почтовой системы и обязан обеспечить прием счетов за услуги <text:span text:style-name="T14">Администратора</text:span> по электронной почте. Если по какой-то причине он не получил счет в течении <text:span text:style-name="T14">Расчетного дня</text:span>, при том, что услуги ему оказывались, он обязан уведомить об этом <text:span text:style-name="T14">Администратора</text:span> в течении следующего рабочего дня.</text:p>
              <text:p text:style-name="P17">2.6. В случае непоступления денежных средств от <text:span text:style-name="T14">Регистратора</text:span> на счет <text:span text:style-name="T14">Администратора</text:span> в течение более чем 3-х (трех) банковских дней после <text:span text:style-name="T14">Расчетного дня</text:span>, <text:span text:style-name="T14">Администратор</text:span> имеет право приостановить оказание услуг по данному Договору. В случае непоступления денежных средств от <text:span text:style-name="T14">Регистратора</text:span> на счет <text:span text:style-name="T14">Администратора</text:span> в течение более чем 10-ти (десяти) банковских дней после <text:span text:style-name="T14">Расчетного дня</text:span>, <text:span text:style-name="T14">Администратор</text:span> имеет право расторгнуть Договор в одностороннем порядке (с учетом пункта 3.1.8 данного Договора).</text:p>
              <text:p text:style-name="P18"><text:span text:style-name="T11">3.3.10. Выставить дополнительные счета Регистраторам, принявшим на обслуживание домены в соответствии с пунктом 3.3.9, если договор с бывшим Регистратором данных доменных имен был расторгнут на основании пункта 3.3.4.2. При выставлении счетов расчет производится следующим образом: <text:s/>27.6 грн (включая НДС) за каждую операцию регистрации или продления срока регистрации передаваемых на обслуживание новому </text:span><text:span text:style-name="T12">Регистратору</text:span><text:span text:style-name="T11"> доменов, за которые </text:span><text:span text:style-name="T12">Администратором</text:span><text:span text:style-name="T11"> не была получена оплата. Новый регистратор имеет право узнать сумму, на которую ему будет выставлен счет, до того, как примет на обслуживание данные доменные имена.</text:span></text:p>
            </text:list-item>
          </text:list>
        </text:list-item>
      </text:list>
      <text:p text:style-name="P8">3. Указанные в данном <text:span text:style-name="T14">Дополнительном соглашении</text:span> в качестве реквизитов контактные данные <text:span text:style-name="T14">Сторон</text:span> заменяют контактные данные, ранее указанные при подписании <text:span text:style-name="T14">Договора</text:span> или иных его <text:span text:style-name="T14">Дополнительных соглашений</text:span>.</text:p>
      <text:p text:style-name="P8">4. Прочие условия <text:span text:style-name="T14">Договора</text:span> остаются неизменными, и <text:span text:style-name="T14">Стороны</text:span> подтверждают относительно них свои обязательства.</text:p>
      <text:p text:style-name="P9">5. Настоящее <text:span text:style-name="T14">Дополнительное соглашение</text:span> составлено в двух экземплярах, <text:span text:style-name="T13">которые имеют одинаковую юридическую силу</text:span>, по одному для каждой из <text:span text:style-name="T14">Сторон</text:span> и является неотъемлемой частью <text:span text:style-name="T14">Договора</text:span>.</text:p>
      <text:p text:style-name="P8">6. Настоящее <text:span text:style-name="T14">Дополнительное соглашение </text:span>составлено 15 июля 2011 года и распространяет свое действие на правоотношения, которые возникнут в результате действия <text:span text:style-name="T14">Договора</text:span> начиная с 1 августа 2011 года и до окончания срока действия <text:span text:style-name="T14">Договора</text:span>.</text:p>
      <text:p text:style-name="P8"/>
      <text:list xml:id="list1916231535" text:style-name="L2">
        <text:list-header>
          <text:p text:style-name="P14"><text:soft-page-break/>РЕКВИЗИТЫ И ПОДПИСИ СТОРОН</text:p>
        </text:list-header>
      </text:list>
      <text:p text:style-name="P10"/>
      <text:p text:style-name="P10"/>
      <text:section text:style-name="Sect1" text:name="Раздел1">
        <text:list xml:id="list1512399258" text:style-name="L3">
          <text:list-item>
            <text:list>
              <text:list-header>
                <text:p text:style-name="P15">ООО “НПП “ТРАЙФЛ”</text:p>
              </text:list-header>
            </text:list>
          </text:list-item>
        </text:list>
        <text:p text:style-name="P6"/>
        <text:p text:style-name="P5">Юридический адрес:</text:p>
        <text:p text:style-name="P5">49044, г. Днепропетровск, ул. Дзержинского, 10, к. 8</text:p>
        <text:p text:style-name="P5"/>
        <text:p text:style-name="P5">Почтовый адрес:</text:p>
        <text:p text:style-name="P5">49005, пр. Гагарина, 17, к.110 </text:p>
        <text:p text:style-name="P1"/>
        <text:p text:style-name="P1">Р/c: <text:span text:style-name="T4">26008182661 в АО «Райффайзен Банк Аваль»</text:span></text:p>
        <text:p text:style-name="P1"><text:span text:style-name="T4">г. Киев,</text:span> МФО <text:span text:style-name="T4">380805</text:span></text:p>
        <text:p text:style-name="P1"/>
        <text:p text:style-name="P1">Код ОКПО <text:span text:style-name="T4">32448187</text:span></text:p>
        <text:p text:style-name="P1">ИНН 324481804636</text:p>
        <text:p text:style-name="P1">N свид. 04194635 </text:p>
        <text:p text:style-name="P1"/>
        <text:p text:style-name="P1">тел.: +380(56) 731-90-23</text:p>
        <text:p text:style-name="P1">факс.: +380(56) 731-99-11</text:p>
        <text:p text:style-name="P6">e<text:span text:style-name="T1">-mail: hostmaster@dp.ua </text:span></text:p>
        <text:p text:style-name="P6"/>
        <text:p text:style-name="P6"/>
        <text:p text:style-name="P1">Директор ООО “НПП “ТРАЙФЛ”<text:tab/><text:tab/><text:tab/> <text:s text:c="18"/></text:p>
        <text:p text:style-name="P1"><text:s text:c="2"/></text:p>
        <text:p text:style-name="P6"><text:s/>___________________ / Ежихин А.В. /<text:tab/></text:p>
        <text:p text:style-name="P6"/>
        <text:p text:style-name="P6"/>
        <text:p text:style-name="P6">М.П.</text:p>
        <text:p text:style-name="P6"/>
        <text:p text:style-name="P4">_____________________________________</text:p>
        <text:p text:style-name="P6"/>
        <text:p text:style-name="P5">Юридический адрес: </text:p>
        <text:p text:style-name="P5"/>
        <text:p text:style-name="P5"/>
        <text:p text:style-name="P5">Почтовый адрес<text:span text:style-name="T1">:</text:span></text:p>
        <text:p text:style-name="P7"/>
        <text:p text:style-name="P7"/>
        <text:p text:style-name="P1">P/c:</text:p>
        <text:p text:style-name="P1"/>
        <text:p text:style-name="P1"/>
        <text:p text:style-name="P1">код ОКПО:</text:p>
        <text:p text:style-name="P1">номер свид. НДС<text:span text:style-name="T1">:</text:span></text:p>
        <text:p text:style-name="P1">ИНН<text:span text:style-name="T1">:</text:span></text:p>
        <text:p text:style-name="P2"/>
        <text:p text:style-name="P1">Телефон:</text:p>
        <text:p text:style-name="P1">Факс:</text:p>
        <text:p text:style-name="P1">E-mail: </text:p>
        <text:p text:style-name="P1"/>
        <text:p text:style-name="P1"/>
        <text:p text:style-name="P1">_________________________________________</text:p>
        <text:p text:style-name="P1"/>
        <text:p text:style-name="P1">________________/ _________ / </text:p>
        <text:p text:style-name="P1"/>
        <text:p text:style-name="P1">М.П.</text:p>
        <text:p text:style-name="P1"/>
        <text:p text:style-name="P1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4cm" fo:margin-right="0cm" fo:margin-top="0cm" fo:margin-bottom="0.212cm" fo:text-indent="-0.64cm" style:auto-text-indent="tru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style:num-suffix="." style:num-format="1">
        <style:list-level-properties text:min-label-width="3cm"/>
      </text:list-level-style-number>
      <text:list-level-style-number text:level="2" style:num-suffix="." style:num-format="1" text:start-value="2" text:display-levels="2">
        <style:list-level-properties text:space-before="3.001cm" text:min-label-width="3cm"/>
      </text:list-level-style-number>
      <text:list-level-style-number text:level="3" style:num-suffix="." style:num-format="1" text:start-value="3" text:display-levels="3">
        <style:list-level-properties text:space-before="6.001cm" text:min-label-width="3cm"/>
      </text:list-level-style-number>
      <text:list-level-style-number text:level="4" style:num-suffix="." style:num-format="1" text:start-value="4" text:display-levels="4">
        <style:list-level-properties text:space-before="9.002cm" text:min-label-width="3cm"/>
      </text:list-level-style-number>
      <text:list-level-style-number text:level="5" style:num-suffix="." style:num-format="1" text:start-value="5" text:display-levels="5">
        <style:list-level-properties text:space-before="12.002cm" text:min-label-width="3cm"/>
      </text:list-level-style-number>
      <text:list-level-style-number text:level="6" style:num-suffix="." style:num-format="1" text:start-value="6" text:display-levels="6">
        <style:list-level-properties text:space-before="15.002cm" text:min-label-width="3cm"/>
      </text:list-level-style-number>
      <text:list-level-style-number text:level="7" style:num-suffix="." style:num-format="1" text:start-value="7" text:display-levels="7">
        <style:list-level-properties text:space-before="18.003cm" text:min-label-width="3cm"/>
      </text:list-level-style-number>
      <text:list-level-style-number text:level="8" style:num-suffix="." style:num-format="1" text:start-value="8" text:display-levels="8">
        <style:list-level-properties text:space-before="21.003cm" text:min-label-width="3cm"/>
      </text:list-level-style-number>
      <text:list-level-style-number text:level="9" style:num-suffix="." style:num-format="1" text:start-value="9" text:display-levels="9">
        <style:list-level-properties text:space-before="24.003cm" text:min-label-width="3cm"/>
      </text:list-level-style-number>
      <text:list-level-style-number text:level="10" style:num-suffix="." style:num-format="1" text:start-value="10" text:display-levels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 text:start-value="2" text:display-levels="2">
        <style:list-level-properties text:space-before="0.45cm" text:min-label-width="0.651cm"/>
      </text:list-level-style-number>
      <text:list-level-style-number text:level="3" style:num-suffix="." style:num-format="1" text:start-value="3" text:display-levels="3">
        <style:list-level-properties text:space-before="1.1cm" text:min-label-width="0.45cm"/>
      </text:list-level-style-number>
      <text:list-level-style-number text:level="4" style:num-suffix="." style:num-format="1" text:start-value="4" text:display-levels="4">
        <style:list-level-properties text:space-before="1.605cm" text:min-label-width="0.395cm"/>
      </text:list-level-style-number>
      <text:list-level-style-number text:level="5" style:num-suffix="." style:num-format="1" text:start-value="5" text:display-levels="5">
        <style:list-level-properties text:space-before="2cm" text:min-label-width="0.395cm"/>
      </text:list-level-style-number>
      <text:list-level-style-number text:level="6" style:num-suffix="." style:num-format="1" text:start-value="6" text:display-levels="6">
        <style:list-level-properties text:space-before="2.395cm" text:min-label-width="0.395cm"/>
      </text:list-level-style-number>
      <text:list-level-style-number text:level="7" style:num-suffix="." style:num-format="1" text:start-value="7" text:display-levels="7">
        <style:list-level-properties text:space-before="2.791cm" text:min-label-width="0.395cm"/>
      </text:list-level-style-number>
      <text:list-level-style-number text:level="8" style:num-suffix="." style:num-format="1" text:start-value="8" text:display-levels="8">
        <style:list-level-properties text:space-before="3.186cm" text:min-label-width="0.395cm"/>
      </text:list-level-style-number>
      <text:list-level-style-number text:level="9" style:num-suffix="." style:num-format="1" text:start-value="9" text:display-levels="9">
        <style:list-level-properties text:space-before="3.581cm" text:min-label-width="0.395cm"/>
      </text:list-level-style-number>
      <text:list-level-style-number text:level="10" style:num-suffix="." style:num-format="1" text:start-value="10" text:display-levels="10">
        <style:list-level-properties text:space-before="3.976cm" text:min-label-width="0.39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FreeBSD/i386 OpenOffice.org_project/320m19$Build-9505</meta:generator>
    <meta:creation-date>2009-11-27T11:23:05</meta:creation-date>
    <dc:date>2011-07-18T14:45:40</dc:date>
    <dc:language>en-US</dc:language>
    <meta:editing-cycles>254</meta:editing-cycles>
    <meta:editing-duration>PT846H41M45S</meta:editing-duration>
    <dc:creator>Vladimir Kiyan</dc:creator>
    <meta:document-statistic meta:table-count="0" meta:image-count="0" meta:object-count="0" meta:page-count="2" meta:paragraph-count="45" meta:word-count="587" meta:character-count="4449"/>
    <meta:user-defined meta:name="Поле 1"/>
    <meta:user-defined meta:name="Поле 2"/>
    <meta:user-defined meta:name="Поле 3"/>
    <meta:user-defined meta:name="Поле 4"/>
  </office:meta>
</office:document-meta>
</file>