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officeooo:paragraph-rsid="0012b761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language="ru" fo:country="RU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language="en" fo:country="US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language="ru" fo:country="RU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language="en" fo:country="US" style:font-size-asian="9pt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9pt" fo:language="ru" fo:country="RU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9pt" fo:language="ru" fo:country="RU" fo:font-weight="bold" officeooo:rsid="001502c2" officeooo:paragraph-rsid="001502c2" style:font-size-asian="9pt" style:font-weight-asian="bold" style:font-size-complex="9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P14" style:family="paragraph" style:parent-style-name="Standard" style:list-style-name="L1">
      <style:paragraph-properties fo:margin-top="0cm" fo:margin-bottom="0.4cm" fo:text-align="justify" style:justify-single-word="false"/>
      <style:text-properties fo:color="#000000" style:font-name="Arial" fo:font-size="9pt" fo:language="ru" fo:country="RU" style:font-size-asian="9pt" style:font-size-complex="9pt"/>
    </style:style>
    <style:style style:name="P15" style:family="paragraph" style:parent-style-name="Standard" style:list-style-name="L1">
      <style:paragraph-properties fo:margin-top="0cm" fo:margin-bottom="0.4cm" fo:text-align="justify" style:justify-single-word="false"/>
      <style:text-properties fo:color="#000000" style:font-name="Arial" fo:font-size="9pt" fo:language="ru" fo:country="RU" fo:font-style="normal" officeooo:rsid="001502c2" officeooo:paragraph-rsid="00128364" style:font-size-asian="9pt" style:font-style-asian="normal" style:font-size-complex="9pt" style:font-style-complex="normal"/>
    </style:style>
    <style:style style:name="P16" style:family="paragraph" style:parent-style-name="Standard" style:list-style-name="L1">
      <style:paragraph-properties fo:margin-top="0cm" fo:margin-bottom="0.4cm" fo:text-align="justify" style:justify-single-word="false"/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P17" style:family="paragraph" style:parent-style-name="Standard" style:list-style-name="L1">
      <style:paragraph-properties fo:margin-top="0cm" fo:margin-bottom="0.4cm" fo:text-align="justify" style:justify-single-word="false"/>
      <style:text-properties officeooo:paragraph-rsid="001502c2"/>
    </style:style>
    <style:style style:name="P18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/>
      <style:text-properties fo:color="#000000" style:font-name="Arial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P20" style:family="paragraph" style:parent-style-name="Standard" style:list-style-name="L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502c2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502c2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style:font-name="Arial" fo:font-size="9pt" fo:language="ru" fo:country="RU" fo:font-style="normal" officeooo:rsid="001502c2" style:font-size-asian="9pt" style:font-style-asian="normal" style:font-size-complex="9pt" style:font-style-complex="normal"/>
    </style:style>
    <style:style style:name="T9" style:family="text">
      <style:text-properties fo:color="#000000" style:font-name="Arial" fo:font-size="9pt" fo:language="ru" fo:country="RU" fo:font-style="normal" officeooo:rsid="00162de6" style:font-size-asian="9pt" style:font-style-asian="normal" style:font-size-complex="9pt" style:font-style-complex="normal"/>
    </style:style>
    <style:style style:name="T10" style:family="text">
      <style:text-properties fo:color="#000000" style:font-name="Arial" fo:font-size="9pt" fo:language="ru" fo:country="RU" fo:font-style="normal" officeooo:rsid="001502c2" fo:background-color="transparent" style:font-size-asian="9pt" style:font-style-asian="normal" style:font-size-complex="9pt" style:font-style-complex="normal"/>
    </style:style>
    <style:style style:name="T11" style:family="text">
      <style:text-properties fo:color="#000000" style:font-name="Arial" fo:font-size="9pt" fo:language="ru" fo:country="RU" fo:font-style="italic" officeooo:rsid="001502c2" style:font-size-asian="9pt" style:font-style-asian="italic" style:font-size-complex="9pt" style:font-style-complex="italic"/>
    </style:style>
    <style:style style:name="T12" style:family="text">
      <style:text-properties officeooo:rsid="00132e33"/>
    </style:style>
    <style:style style:name="T13" style:family="text">
      <style:text-properties officeooo:rsid="001502c2"/>
    </style:style>
    <style:style style:name="T14" style:family="text">
      <style:text-properties officeooo:rsid="00162de6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93cm" text:min-label-width="0.635cm"/>
      </text:list-level-style-number>
      <text:list-level-style-number text:level="3" style:num-suffix="." style:num-format="1" text:display-levels="3">
        <style:list-level-properties text:space-before="0.187cm" text:min-label-width="0.635cm"/>
      </text:list-level-style-number>
      <text:list-level-style-number text:level="4" style:num-suffix="." style:num-format="1" text:display-levels="4">
        <style:list-level-properties text:space-before="0.28cm" text:min-label-width="0.635cm"/>
      </text:list-level-style-number>
      <text:list-level-style-number text:level="5" style:num-suffix="." style:num-format="1" text:display-levels="5">
        <style:list-level-properties text:space-before="0.374cm" text:min-label-width="0.635cm"/>
      </text:list-level-style-number>
      <text:list-level-style-number text:level="6" style:num-suffix="." style:num-format="1" text:display-levels="6">
        <style:list-level-properties text:space-before="0.467cm" text:min-label-width="0.635cm"/>
      </text:list-level-style-number>
      <text:list-level-style-number text:level="7" style:num-suffix="." style:num-format="1" text:display-levels="7">
        <style:list-level-properties text:space-before="0.561cm" text:min-label-width="0.635cm"/>
      </text:list-level-style-number>
      <text:list-level-style-number text:level="8" style:num-suffix="." style:num-format="1" text:display-levels="8">
        <style:list-level-properties text:space-before="0.654cm" text:min-label-width="0.635cm"/>
      </text:list-level-style-number>
      <text:list-level-style-number text:level="9" style:num-suffix="." style:num-format="1" text:display-levels="9">
        <style:list-level-properties text:space-before="0.748cm" text:min-label-width="0.635cm"/>
      </text:list-level-style-number>
      <text:list-level-style-number text:level="10" style:num-suffix="." style:num-format="1" text:display-levels="10">
        <style:list-level-properties text:space-before="0.84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ДОПОЛНИТЕЛЬНОЕ СОГЛАШЕНИЕ <text:span text:style-name="T13">N ___</text:span></text:p>
      <text:p text:style-name="P12">к Договору на оказание услуг N ____.2013/RDN от «___»_________201__ г.</text:p>
      <text:p text:style-name="P3"/>
      <text:p text:style-name="P1"/>
      <text:p text:style-name="P1">Данное дополнительное соглашение составлено в городе Днепропетровске 1 <text:span text:style-name="T12">апреля</text:span> 201<text:span text:style-name="T12">4</text:span> года и подписано _________________________________________________________________, <text:span text:style-name="T6">именуемым</text:span> в дальнейшем <text:span text:style-name="T2">Регистратор</text:span>, в лице _______________________________________________, действующего на основании _____________________________, с одной стороны, и ООО “НПП “ТРАЙФЛ”, именуемым в дальнейшем <text:span text:style-name="T2">Администратор</text:span>, в лице Директора Ежихина А.В., действующего на основании Устава, с другой стороны.</text:p>
      <text:p text:style-name="P1"/>
      <text:p text:style-name="P1">Далее в тексте данного дополнительного соглашения <text:span text:style-name="T2">Администратор</text:span> и <text:span text:style-name="T2">Регистратор</text:span> вместе именуются <text:span text:style-name="T2">Стороны</text:span>, а каждый отдельно — <text:span text:style-name="T2">Сторона.</text:span></text:p>
      <text:p text:style-name="P5"/>
      <text:p text:style-name="P2"><text:span text:style-name="T3">С</text:span><text:span text:style-name="T2">тороны</text:span><text:span text:style-name="T4"> подписали данное дополнительное соглашение про нижеследующее:</text:span></text:p>
      <text:p text:style-name="P4"/>
      <text:list xml:id="list1550440421" text:style-name="L1">
        <text:list-item>
          <text:p text:style-name="P14"><text:span text:style-name="T5">Изменить пункт 2.3</text:span><text:span text:style-name="T4"> </text:span><text:span text:style-name="T2">Договора</text:span><text:span text:style-name="T4">, </text:span><text:span text:style-name="T5">изложив его в следующей редакции:</text:span></text:p>
          <text:p text:style-name="P17"><text:span text:style-name="T8">2.3. </text:span><text:span text:style-name="T11">Регистратор</text:span><text:span text:style-name="T8"> оплачивает услуги </text:span><text:span text:style-name="T11">Администратора</text:span><text:span text:style-name="T8"> ежемесячно, из расчета 33.0 грн (включая НДС) за каждую успешную операцию регистрации или продления срока регистрации и 66.0 грн (включая НДС) за каждую операцию восстановления доменных имен третьего уровня в публичном домене DP.UA, проведенные </text:span><text:span text:style-name="T11">Регистратором</text:span><text:span text:style-name="T8"> за месяц (далее – </text:span><text:span text:style-name="T11">Расчетный месяц</text:span><text:span text:style-name="T8">). Так же </text:span><text:span text:style-name="T11">Регистратором</text:span><text:span text:style-name="T8"> оплачиваются услуги по автоматическому продлению срока регистрации, осуществленные </text:span><text:span text:style-name="T11">Реестром</text:span><text:span text:style-name="T8"> в отношении доменных имен, обслуживаемых данным </text:span><text:span text:style-name="T11">Регистратором</text:span><text:span text:style-name="T8">, в соответствии с </text:span><text:span text:style-name="T11">Регламентом</text:span><text:span text:style-name="T8"> публичного домена DP.UA, из расчета 33.0 грн (включая НДС). При этом счет за услуги выставляется в первый рабочий день месяца, следующего за </text:span><text:span text:style-name="T11">Расчетным месяцем </text:span><text:span text:style-name="T8">(далее – </text:span><text:span text:style-name="T11">Расчетный день</text:span><text:span text:style-name="T8">), и отправляется </text:span><text:span text:style-name="T11">Регистратору</text:span><text:span text:style-name="T8"> на электронный адрес, указанный в качестве финансового контакта в разделе </text:span><text:span text:style-name="T10">8.2.</text:span><text:span text:style-name="T8"> В случае если в течении месяца платные услуги </text:span><text:span text:style-name="T11">Регистратору</text:span><text:span text:style-name="T8"> не оказывались, счет за данный месяц ему не выставляется.</text:span></text:p>
        </text:list-item>
        <text:list-item>
          <text:p text:style-name="P15">Изменения, которы<text:span text:style-name="T14">е</text:span> вносятся данным дополнительным соглашением, вступают в силу с 1 мая 2014 года <text:span text:style-name="T14">(включительно)</text:span>.</text:p>
        </text:list-item>
        <text:list-item>
          <text:p text:style-name="P14"><text:span text:style-name="T4">Данное дополнительное соглашение является неотъемлемой частью </text:span><text:span text:style-name="T2">Договора</text:span><text:span text:style-name="T4">.</text:span></text:p>
        </text:list-item>
        <text:list-item>
          <text:p text:style-name="P16">Данное дополнительное соглашение составлено в двух экземплярах, которые имеют одинаковую юридическую силу.</text:p>
          <text:p text:style-name="P13"/>
          <text:p text:style-name="P18">РЕКВИЗИТЫ И ПОДПИСИ СТОРОН</text:p>
        </text:list-item>
      </text:list>
      <text:list xml:id="list7070560371" text:style-name="L2">
        <text:list-header>
          <text:p text:style-name="P19"/>
        </text:list-header>
      </text:list>
      <text:section text:style-name="Sect1" text:name="Раздел1">
        <text:list xml:id="list1993953592" text:continue-numbering="true" text:style-name="L2">
          <text:list-item>
            <text:list>
              <text:list-header>
                <text:p text:style-name="P20">ООО “НПП “ТРАЙФЛ”</text:p>
              </text:list-header>
            </text:list>
          </text:list-item>
        </text:list>
        <text:p text:style-name="P8"/>
        <text:p text:style-name="P7">Юридический адрес:</text:p>
        <text:p text:style-name="P7">49044, г. Днепропетровск, ул. Дзержинского, 10, к. 8</text:p>
        <text:p text:style-name="P7"/>
        <text:p text:style-name="P7">Почтовый адрес:</text:p>
        <text:p text:style-name="P7">49005, пр. Гагарина, 17, к.110 </text:p>
        <text:p text:style-name="P1"/>
        <text:p text:style-name="P1">Р/c: <text:span text:style-name="T7">26008182661 в АО «Райффайзен Банк Аваль»</text:span></text:p>
        <text:p text:style-name="P1"><text:span text:style-name="T7">г. Киев,</text:span> МФО <text:span text:style-name="T7">380805</text:span></text:p>
        <text:p text:style-name="P1"/>
        <text:p text:style-name="P1">Код ОКПО <text:span text:style-name="T7">32448187</text:span></text:p>
        <text:p text:style-name="P1">ИНН 324481804636</text:p>
        <text:p text:style-name="P1">N свид. 04194635 </text:p>
        <text:p text:style-name="P1"/>
        <text:p text:style-name="P1">тел.: +380(56) 731-90-23</text:p>
        <text:p text:style-name="P1">факс.: +380(56) 731-99-11</text:p>
        <text:p text:style-name="P8">e<text:span text:style-name="T1">-mail: hostmaster@dp.ua </text:span></text:p>
        <text:p text:style-name="P8"/>
        <text:p text:style-name="P8"/>
        <text:p text:style-name="P1">Директор ООО “НПП “ТРАЙФЛ”<text:tab/><text:tab/><text:tab/><text:tab/> <text:s text:c="18"/></text:p>
        <text:p text:style-name="P1"><text:s text:c="2"/></text:p>
        <text:p text:style-name="P8"><text:s/>___________________ / Ежихин А.В. /<text:tab/></text:p>
        <text:p text:style-name="P8"/>
        <text:p text:style-name="P8"/>
        <text:p text:style-name="P8">М.П.</text:p>
        <text:p text:style-name="P8"/>
        <text:p text:style-name="P9">_____________________________________</text:p>
        <text:p text:style-name="P8"/>
        <text:p text:style-name="P7">Юридический адрес: </text:p>
        <text:p text:style-name="P7"/>
        <text:p text:style-name="P7"/>
        <text:p text:style-name="P7">Почтовый адрес<text:span text:style-name="T1">:</text:span></text:p>
        <text:p text:style-name="P10"/>
        <text:p text:style-name="P10"/>
        <text:p text:style-name="P1">P/c:</text:p>
        <text:p text:style-name="P1"/>
        <text:p text:style-name="P1"/>
        <text:p text:style-name="P1">код ОКПО:</text:p>
        <text:p text:style-name="P1">номер свид. НДС<text:span text:style-name="T1">:</text:span></text:p>
        <text:p text:style-name="P1">ИНН<text:span text:style-name="T1">:</text:span></text:p>
        <text:p text:style-name="P6"/>
        <text:p text:style-name="P1">Телефон:</text:p>
        <text:p text:style-name="P1">Факс:</text:p>
        <text:p text:style-name="P1">E-mail: </text:p>
        <text:p text:style-name="P1"/>
        <text:p text:style-name="P1"/>
        <text:p text:style-name="P1">_________________________________________</text:p>
        <text:p text:style-name="P1"/>
        <text:p text:style-name="P1">________________/ _________ / </text:p>
        <text:p text:style-name="P1"/>
        <text:p text:style-name="P1">М.П.</text:p>
        <text:p text:style-name="P1"/>
        <text:p text:style-name="P1"/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64cm" fo:margin-right="0cm" fo:margin-top="0cm" fo:margin-bottom="0.212cm" fo:text-indent="-0.64cm" style:auto-text-indent="tru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style:num-suffix="." style:num-format="1">
        <style:list-level-properties text:min-label-width="3cm"/>
      </text:list-level-style-number>
      <text:list-level-style-number text:level="2" style:num-suffix="." style:num-format="1" text:start-value="2" text:display-levels="2">
        <style:list-level-properties text:space-before="3.001cm" text:min-label-width="3cm"/>
      </text:list-level-style-number>
      <text:list-level-style-number text:level="3" style:num-suffix="." style:num-format="1" text:start-value="3" text:display-levels="3">
        <style:list-level-properties text:space-before="6.001cm" text:min-label-width="3cm"/>
      </text:list-level-style-number>
      <text:list-level-style-number text:level="4" style:num-suffix="." style:num-format="1" text:start-value="4" text:display-levels="4">
        <style:list-level-properties text:space-before="9.002cm" text:min-label-width="3cm"/>
      </text:list-level-style-number>
      <text:list-level-style-number text:level="5" style:num-suffix="." style:num-format="1" text:start-value="5" text:display-levels="5">
        <style:list-level-properties text:space-before="12.002cm" text:min-label-width="3cm"/>
      </text:list-level-style-number>
      <text:list-level-style-number text:level="6" style:num-suffix="." style:num-format="1" text:start-value="6" text:display-levels="6">
        <style:list-level-properties text:space-before="15.002cm" text:min-label-width="3cm"/>
      </text:list-level-style-number>
      <text:list-level-style-number text:level="7" style:num-suffix="." style:num-format="1" text:start-value="7" text:display-levels="7">
        <style:list-level-properties text:space-before="18.003cm" text:min-label-width="3cm"/>
      </text:list-level-style-number>
      <text:list-level-style-number text:level="8" style:num-suffix="." style:num-format="1" text:start-value="8" text:display-levels="8">
        <style:list-level-properties text:space-before="21.003cm" text:min-label-width="3cm"/>
      </text:list-level-style-number>
      <text:list-level-style-number text:level="9" style:num-suffix="." style:num-format="1" text:start-value="9" text:display-levels="9">
        <style:list-level-properties text:space-before="24.003cm" text:min-label-width="3cm"/>
      </text:list-level-style-number>
      <text:list-level-style-number text:level="10" style:num-suffix="." style:num-format="1" text:start-value="10" text:display-levels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min-label-width="0.4cm"/>
      </text:list-level-style-number>
      <text:list-level-style-number text:level="2" style:num-suffix="." style:num-format="1" text:start-value="2" text:display-levels="2">
        <style:list-level-properties text:space-before="0.45cm" text:min-label-width="0.651cm"/>
      </text:list-level-style-number>
      <text:list-level-style-number text:level="3" style:num-suffix="." style:num-format="1" text:start-value="3" text:display-levels="3">
        <style:list-level-properties text:space-before="1.1cm" text:min-label-width="0.45cm"/>
      </text:list-level-style-number>
      <text:list-level-style-number text:level="4" style:num-suffix="." style:num-format="1" text:start-value="4" text:display-levels="4">
        <style:list-level-properties text:space-before="1.605cm" text:min-label-width="0.395cm"/>
      </text:list-level-style-number>
      <text:list-level-style-number text:level="5" style:num-suffix="." style:num-format="1" text:start-value="5" text:display-levels="5">
        <style:list-level-properties text:space-before="2cm" text:min-label-width="0.395cm"/>
      </text:list-level-style-number>
      <text:list-level-style-number text:level="6" style:num-suffix="." style:num-format="1" text:start-value="6" text:display-levels="6">
        <style:list-level-properties text:space-before="2.395cm" text:min-label-width="0.395cm"/>
      </text:list-level-style-number>
      <text:list-level-style-number text:level="7" style:num-suffix="." style:num-format="1" text:start-value="7" text:display-levels="7">
        <style:list-level-properties text:space-before="2.791cm" text:min-label-width="0.395cm"/>
      </text:list-level-style-number>
      <text:list-level-style-number text:level="8" style:num-suffix="." style:num-format="1" text:start-value="8" text:display-levels="8">
        <style:list-level-properties text:space-before="3.186cm" text:min-label-width="0.395cm"/>
      </text:list-level-style-number>
      <text:list-level-style-number text:level="9" style:num-suffix="." style:num-format="1" text:start-value="9" text:display-levels="9">
        <style:list-level-properties text:space-before="3.581cm" text:min-label-width="0.395cm"/>
      </text:list-level-style-number>
      <text:list-level-style-number text:level="10" style:num-suffix="." style:num-format="1" text:start-value="10" text:display-levels="10">
        <style:list-level-properties text:space-before="3.976cm" text:min-label-width="0.39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9-11-27T11:23:05</meta:creation-date>
    <dc:date>2014-03-31T16:39:49</dc:date>
    <dc:language>en-US</dc:language>
    <meta:editing-cycles>227</meta:editing-cycles>
    <meta:editing-duration>PT744H12M09S</meta:editing-duration>
    <meta:document-statistic meta:table-count="0" meta:image-count="0" meta:object-count="0" meta:page-count="1" meta:paragraph-count="41" meta:word-count="349" meta:character-count="2733"/>
    <meta:user-defined meta:name="Поле 1"/>
    <meta:user-defined meta:name="Поле 2"/>
    <meta:user-defined meta:name="Поле 3"/>
    <meta:user-defined meta:name="Поле 4"/>
  </office:meta>
</office:document-meta>
</file>