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1.B1" style:family="table-cell">
      <style:table-cell-properties fo:padding-left="0.191cm" fo:padding-right="0.191cm" fo:padding-top="0cm" fo:padding-bottom="0cm" fo:border="0.1pt solid #000001"/>
    </style:style>
    <style:style style:name="Таблица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style:font-name="arial" fo:font-size="9pt" fo:language="en" fo:country="US" officeooo:rsid="000b6777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3" style:family="text">
      <style:text-properties fo:color="#000000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4" style:family="text">
      <style:text-properties fo:color="#000000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5" style:family="text">
      <style:text-properties fo:color="#000000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6" style:family="text">
      <style:text-properties fo:color="#000000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7" style:family="text">
      <style:text-properties fo:color="#000000" style:font-name="arial" fo:font-size="9pt" fo:language="uk" fo:country="UA" fo:font-style="normal" officeooo:rsid="000b6777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8" style:family="text">
      <style:text-properties fo:color="#000000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9" style:family="text"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0" style:family="text">
      <style:text-properties fo:color="#000000" style:font-name="arial" fo:font-size="9pt" fo:language="ru" fo:country="RU" officeooo:rsid="000b6777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1" style:family="text">
      <style:text-properties fo:color="#000000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12" style:family="text">
      <style:text-properties fo:color="#000000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3" style:family="text">
      <style:text-properties style:font-name="arial" fo:font-size="9pt" style:font-size-asian="9pt" style:font-size-complex="9pt" style:language-complex="ar" style:country-complex="SA"/>
    </style:style>
    <style:style style:name="T14" style:family="text">
      <style:text-properties style:font-name="arial" fo:font-size="9pt" fo:language="uk" fo:country="UA" style:font-size-asian="9pt" style:font-size-complex="9pt" style:language-complex="ar" style:country-complex="SA"/>
    </style:style>
    <style:style style:name="T15" style:family="text">
      <style:text-properties officeooo:rsid="000b6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</text:span><text:span text:style-name="T4">даткова</text:span><text:span text:style-name="T1"> </text:span><text:span text:style-name="T4">угода</text:span><text:span text:style-name="T1"> № 201</text:span><text:span text:style-name="T2">9</text:span><text:span text:style-name="T1">-1 </text:span><text:span text:style-name="T4">до</text:span><text:span text:style-name="T1"> </text:span><text:span text:style-name="T4">Д</text:span><text:span text:style-name="T1">оговору _____.201__/RDN</text:span></text:p>
      <text:p text:style-name="P2"/>
      <text:p text:style-name="P3"><text:span text:style-name="T4">Додаткову угоду укладено в місті Дніпро</text:span><text:span text:style-name="T9"> 30.11.201</text:span><text:span text:style-name="T10">8</text:span><text:span text:style-name="T9"> </text:span><text:span text:style-name="T4">року</text:span><text:span text:style-name="T9"> </text:span><text:span text:style-name="T4">і підписано</text:span><text:span text:style-name="T9"> </text:span><text:span text:style-name="T4">ТОВ</text:span><text:span text:style-name="T9"> “</text:span><text:span text:style-name="T4">НВП</text:span><text:span text:style-name="T9"> “ТРАЙФЛ”, </text:span><text:span text:style-name="T4">надалі</text:span><text:span text:style-name="T9"> </text:span><text:span text:style-name="T11">Адміністратор</text:span><text:span text:style-name="T9">, уповноважена </text:span><text:span text:style-name="T4">особа -</text:span><text:span text:style-name="T9"> Директор </text:span><text:span text:style-name="T4">Єжихін</text:span><text:span text:style-name="T9"> А.В., </text:span><text:span text:style-name="T4">що діє на підставі Статуту</text:span><text:span text:style-name="T9">, </text:span><text:span text:style-name="T4">з</text:span><text:span text:style-name="T9"> одно</text:span><text:span text:style-name="T4">го боку</text:span><text:span text:style-name="T9">, </text:span><text:span text:style-name="T4">та</text:span><text:span text:style-name="T9"> _______________________________________________, </text:span><text:span text:style-name="T4">надалі</text:span><text:span text:style-name="T9"> </text:span><text:span text:style-name="T5">Реєстрат</text:span><text:span text:style-name="T11">ор</text:span><text:span text:style-name="T9">, уповноважена </text:span><text:span text:style-name="T4">особа</text:span><text:span text:style-name="T9"> <text:s/>____________________, </text:span><text:span text:style-name="T4">що діє </text:span><text:span text:style-name="T9">на </text:span><text:span text:style-name="T4">підставі</text:span><text:span text:style-name="T9"> ________________, </text:span><text:span text:style-name="T4">з </text:span><text:span text:style-name="T9"><text:s/></text:span><text:span text:style-name="T4">іншого боку</text:span><text:span text:style-name="T9">.</text:span></text:p>
      <text:p text:style-name="P1"/>
      <text:p text:style-name="P3"><text:span text:style-name="T4">Далі в тексті даної додаткової угоди </text:span><text:span text:style-name="T11">Адміністратор</text:span><text:span text:style-name="T9"> </text:span><text:span text:style-name="T4">і</text:span><text:span text:style-name="T9"> </text:span><text:span text:style-name="T11">Реєстратор </text:span><text:span text:style-name="T4">разом іменуються Сторони, а кожен окремо — Сторона.</text:span><text:span text:style-name="T9"> </text:span></text:p>
      <text:p text:style-name="P1"/>
      <text:p text:style-name="P1"/>
      <text:p text:style-name="P4"><text:bookmark text:name="result_box76"/><text:span text:style-name="T6">У зв'язку з тим, що “____”______________ року </text:span><text:span text:style-name="T5">Адміністратор</text:span><text:span text:style-name="T6"> і </text:span><text:span text:style-name="T5">Реєстратор</text:span><text:span text:style-name="T6"> підписали договір </text:span><text:span text:style-name="T3">№</text:span><text:span text:style-name="T6"> _____.201__/RDN про надання послуг (далі - Договір), відповідно до якого </text:span><text:span text:style-name="T5">Адміністратор</text:span><text:span text:style-name="T6"> взяв на себе зобов'язання надати </text:span><text:span text:style-name="T5">Реєстратору</text:span><text:span text:style-name="T6"> комплекс послуг з реєстрації та делегування доменних імен в публічних доменах DP.UA, DNEPROPETROVSK.UA і DNIPROPETROVSK.UA, а </text:span><text:span text:style-name="T5">Реєстратор</text:span><text:span text:style-name="T6"> зобов'язався прийняти та оплатити ці послуги, сторони підписали дану додаткову угоду про нижченаведене:</text:span><text:span text:style-name="T12"> </text:span></text:p>
      <text:p text:style-name="P2"/>
      <text:list xml:id="list4411241606082135050" text:style-name="WWNum1">
        <text:list-item>
          <text:p text:style-name="P14"><text:bookmark text:name="result_box77"/><text:span text:style-name="T6">Змінити додаток “A” до Договору (</text:span><text:span text:style-name="T8">Прейскурант на послуги Адміністратора</text:span><text:span text:style-name="T6">), виклавши його в наступній редакції:</text:span><text:span text:style-name="T12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<text:span text:style-name="T15">102</text:span>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4">Продовження</text:span><text:span text:style-name="T13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<text:span text:style-name="T15">1</text:span>0<text:span text:style-name="T15">2</text:span>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<text:span text:style-name="T15">204</text:span>.00</text:p>
          </table:table-cell>
        </table:table-row>
      </table:table>
      <text:p text:style-name="P9"/>
      <text:list xml:id="list160253668317500" text:continue-numbering="true" text:style-name="WWNum1">
        <text:list-item>
          <text:p text:style-name="P14"><text:bookmark text:name="result_box79"/><text:span text:style-name="T6">Дана додаткова угода набуває чинності з 1 січня 201</text:span><text:span text:style-name="T7">9</text:span><text:span text:style-name="T6"> року.</text:span><text:span text:style-name="T12"> </text:span></text:p>
        </text:list-item>
        <text:list-item>
          <text:p text:style-name="P14"><text:bookmark text:name="result_box80"/><text:span text:style-name="T6">Дана додаткова угода є невід'ємною частиною Договору.</text:span><text:span text:style-name="T12"> </text:span></text:p>
        </text:list-item>
        <text:list-item>
          <text:p text:style-name="P14"><text:bookmark text:name="result_box81"/><text:span text:style-name="T6">Дана додаткова угода складена у двох примірниках, що мають однакову юридичну силу.</text:span><text:span text:style-name="T12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4">ТОВ</text:span><text:span text:style-name="T1"> “</text:span><text:span text:style-name="T4">НВП</text:span><text:span text:style-name="T1"> “ТРАЙФЛ”<text:tab/><text:tab/><text:tab/><text:tab/></text:span><text:span text:style-name="T9">_________________________________________________________</text:span></text:p>
      <text:p text:style-name="P1"/>
      <text:p text:style-name="P3"><text:span text:style-name="T1"><text:s/>___________________ / </text:span><text:span text:style-name="T4">Єжихін</text:span><text:span text:style-name="T1"> А.В. /<text:tab/><text:tab/><text:tab/>________________/ </text:span><text:span text:style-name="T9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size-asian="12pt" style:language-asian="en" style:country-asian="US" style:font-name-complex="Times New Roman1" style:font-family-complex="'Times New Roman'" style:font-family-generic-complex="system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DejaVu Sans" style:font-family-asian="'DejaVu Sans'" style:font-family-generic-asian="system" style:font-size-asian="14pt" style:font-name-complex="DejaVu Sans" style:font-family-complex="'DejaVu Sans'" style:font-family-generic-complex="syste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 loext:contextual-spacing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fo:font-size="14pt" fo:font-weight="bold" style:font-name-asian="DejaVu Sans" style:font-family-asian="'DejaVu Sans'" style:font-family-generic-asian="system" style:font-size-asian="14pt" style:font-weight-asian="bold" style:font-name-complex="DejaVu Sans" style:font-family-complex="'DejaVu Sans'" style:font-family-generic-complex="system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fo:font-size="14pt" fo:font-style="italic" style:font-name-asian="DejaVu Sans" style:font-family-asian="'DejaVu Sans'" style:font-family-generic-asian="system" style:font-size-asian="14pt" style:font-style-asian="italic" style:font-name-complex="DejaVu Sans" style:font-family-complex="'DejaVu Sans'" style:font-family-generic-complex="system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 loext:contextual-spacing="false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-left="0.64cm" fo:margin-right="0cm" fo:margin-top="0cm" fo:margin-bottom="0.212cm" loext:contextual-spacing="false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43:03</meta:creation-date>
    <meta:generator>LibreOffice/5.2.7.2$Linux_X86_64 LibreOffice_project/20m0$Build-2</meta:generator>
    <meta:editing-duration>PT2M59S</meta:editing-duration>
    <meta:editing-cycles>2</meta:editing-cycles>
    <dc:date>2018-11-26T16:02:51.574607760</dc:date>
    <meta:document-statistic meta:table-count="1" meta:image-count="0" meta:object-count="0" meta:page-count="1" meta:paragraph-count="20" meta:word-count="233" meta:character-count="1804" meta:non-whitespace-character-count="1564"/>
  </office:meta>
</office:document-meta>
</file>