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9.001cm" fo:margin-left="-0.191cm" table:align="left" style:writing-mode="lr-tb"/>
    </style:style>
    <style:style style:name="Таблица1.A" style:family="table-column">
      <style:table-column-properties style:column-width="14.684cm"/>
    </style:style>
    <style:style style:name="Таблица1.B" style:family="table-column">
      <style:table-column-properties style:column-width="4.3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Таблица1.B1" style:family="table-cell">
      <style:table-cell-properties fo:padding-left="0.191cm" fo:padding-right="0.191cm" fo:padding-top="0cm" fo:padding-bottom="0cm" fo:border="0.002cm solid #000001"/>
    </style:style>
    <style:style style:name="Таблица1.A2" style:family="table-cell">
      <style:table-cell-properties fo:padding-left="0.191cm" fo:padding-right="0.191cm" fo:padding-top="0cm" fo:padding-bottom="0cm" fo:border-left="0.002cm solid #000001" fo:border-right="none" fo:border-top="none" fo:border-bottom="0.002cm solid #000001"/>
    </style:style>
    <style:style style:name="Таблица1.B2" style:family="table-cell">
      <style:table-cell-properties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justify" style:justify-single-word="false" fo:orphans="0" fo:widows="0"/>
      <style:text-properties fo:language="en" fo:country="US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7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loext:contextual-spacing="false" fo:margin-left="1.27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10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P11" style:family="paragraph" style:parent-style-name="_201e_R_201e__20ac__201e_t_201e_u_201e__201a__201e_w_201e_y_201e__7d__201e__20ac__201e_u_20__201e__201e__201e_p_201e_q_201e__7c__201e_y_201e_ˆ_201e__f18d_">
      <style:text-properties style:font-name="arial" fo:font-size="9pt" style:font-size-asian="9pt" style:font-size-complex="9pt" style:language-complex="ar" style:country-complex="SA"/>
    </style:style>
    <style:style style:name="P12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style:font-size-asian="9pt" style:font-size-complex="9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loext:contextual-spacing="false" fo:margin-left="0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2" style:family="text">
      <style:text-properties fo:color="#000000" style:font-name="arial" fo:font-size="9pt" fo:language="en" fo:country="US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3" style:family="text">
      <style:text-properties fo:color="#000000" style:font-name="arial" fo:font-size="9pt" fo:language="uk" fo:country="UA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4" style:family="text">
      <style:text-properties fo:color="#000000" style:font-name="arial" fo:font-size="9pt" fo:language="uk" fo:country="UA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5" style:family="text">
      <style:text-properties fo:color="#000000" style:font-name="arial" fo:font-size="9pt" fo:language="uk" fo:country="UA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6" style:family="text">
      <style:text-properties fo:color="#000000" style:font-name="arial" fo:font-size="9pt" fo:language="uk" fo:country="UA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7" style:family="text"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8" style:family="text">
      <style:text-properties fo:color="#000000" style:font-name="arial" fo:font-size="9pt" fo:language="ru" fo:country="RU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9" style:family="text">
      <style:text-properties fo:color="#000000" style:font-name="arial" fo:font-size="9pt" fo:language="ru" fo:country="RU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10" style:family="text">
      <style:text-properties style:font-name="arial" fo:font-size="9pt" style:font-size-asian="9pt" style:font-size-complex="9pt" style:language-complex="ar" style:country-complex="SA"/>
    </style:style>
    <style:style style:name="T11" style:family="text">
      <style:text-properties style:font-name="arial" fo:font-size="9pt" fo:language="uk" fo:country="UA" style:font-size-asian="9pt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До</text:span><text:span text:style-name="T3">даткова</text:span><text:span text:style-name="T1"> </text:span><text:span text:style-name="T3">угода</text:span><text:span text:style-name="T1"> № 2023-1 </text:span><text:span text:style-name="T3">до</text:span><text:span text:style-name="T1"> </text:span><text:span text:style-name="T3">Д</text:span><text:span text:style-name="T1">оговору _____.20___/RDN</text:span></text:p>
      <text:p text:style-name="P2"/>
      <text:p text:style-name="P3"><text:span text:style-name="T3">Додаткову угоду укладено в місті Дніпро</text:span><text:span text:style-name="T7"> </text:span><text:span text:style-name="T7">2</text:span><text:span text:style-name="T7">3</text:span><text:span text:style-name="T7">.11.20</text:span><text:span text:style-name="T7">21</text:span><text:span text:style-name="T7"> </text:span><text:span text:style-name="T3">року</text:span><text:span text:style-name="T7"> </text:span><text:span text:style-name="T3">і підписано</text:span><text:span text:style-name="T7"> </text:span><text:span text:style-name="T3">ТОВ</text:span><text:span text:style-name="T7"> “</text:span><text:span text:style-name="T3">НВП</text:span><text:span text:style-name="T7"> “ТРАЙФЛ”, </text:span><text:span text:style-name="T3">надалі</text:span><text:span text:style-name="T7"> </text:span><text:span text:style-name="T8">Адміністратор</text:span><text:span text:style-name="T7">, уповноважена </text:span><text:span text:style-name="T3">особа -</text:span><text:span text:style-name="T7"> Директор </text:span><text:span text:style-name="T3">Єжихін</text:span><text:span text:style-name="T7"> А.В., </text:span><text:span text:style-name="T3">що діє на підставі Статуту</text:span><text:span text:style-name="T7">, </text:span><text:span text:style-name="T3">з</text:span><text:span text:style-name="T7"> одно</text:span><text:span text:style-name="T3">го боку</text:span><text:span text:style-name="T7">, </text:span><text:span text:style-name="T3">та</text:span><text:span text:style-name="T7"> _______________________________________________, </text:span><text:span text:style-name="T3">надалі</text:span><text:span text:style-name="T7"> </text:span><text:span text:style-name="T4">Реєстрат</text:span><text:span text:style-name="T8">ор</text:span><text:span text:style-name="T7">, уповноважена </text:span><text:span text:style-name="T3">особа</text:span><text:span text:style-name="T7"> <text:s/>____________________, </text:span><text:span text:style-name="T3">що діє </text:span><text:span text:style-name="T7">на </text:span><text:span text:style-name="T3">підставі</text:span><text:span text:style-name="T7"> ________________, </text:span><text:span text:style-name="T3">з </text:span><text:span text:style-name="T7"><text:s/></text:span><text:span text:style-name="T3">іншого боку</text:span><text:span text:style-name="T7">.</text:span></text:p>
      <text:p text:style-name="P1"/>
      <text:p text:style-name="P3"><text:span text:style-name="T3">Далі в тексті даної додаткової угоди </text:span><text:span text:style-name="T8">Адміністратор</text:span><text:span text:style-name="T7"> </text:span><text:span text:style-name="T3">і</text:span><text:span text:style-name="T7"> </text:span><text:span text:style-name="T8">Реєстратор </text:span><text:span text:style-name="T3">разом іменуються Сторони, а кожен окремо — Сторона.</text:span><text:span text:style-name="T7"> </text:span></text:p>
      <text:p text:style-name="P1"/>
      <text:p text:style-name="P1"/>
      <text:p text:style-name="P4"><text:bookmark text:name="result_box76"/><text:span text:style-name="T5">У зв'язку з тим, що “____”______________ року </text:span><text:span text:style-name="T4">Адміністратор</text:span><text:span text:style-name="T5"> і </text:span><text:span text:style-name="T4">Реєстратор</text:span><text:span text:style-name="T5"> підписали договір </text:span><text:span text:style-name="T2">№</text:span><text:span text:style-name="T5"> _____.20___/RDN про надання послуг (далі - Договір), відповідно до якого </text:span><text:span text:style-name="T4">Адміністратор</text:span><text:span text:style-name="T5"> взяв на себе зобов'язання надати </text:span><text:span text:style-name="T4">Реєстратору</text:span><text:span text:style-name="T5"> комплекс послуг з реєстрації та делегування доменних імен в публічних доменах DP.UA, DNEPROPETROVSK.UA і DNIPROPETROVSK.UA, а </text:span><text:span text:style-name="T4">Реєстратор</text:span><text:span text:style-name="T5"> зобов'язався прийняти та оплатити ці послуги, сторони підписали дану додаткову угоду про нижченаведене:</text:span><text:span text:style-name="T9"> </text:span></text:p>
      <text:p text:style-name="P2"/>
      <text:list xml:id="list6768400688900262107" text:style-name="WWNum1">
        <text:list-item>
          <text:p text:style-name="P14"><text:bookmark text:name="result_box77"/><text:span text:style-name="T5">Змінити додаток “A” до Договору (</text:span><text:span text:style-name="T6">Прейскурант на послуги Адміністратора</text:span><text:span text:style-name="T5">), виклавши його в наступній редакції:</text:span><text:span text:style-name="T9"> </text:span>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ерелік послуг</text:p>
          </table:table-cell>
          <table:table-cell table:style-name="Таблица1.B1" office:value-type="string">
            <text:p text:style-name="P10">Вартість послуги з урахуванням ПДВ (грн.)</text:p>
          </table:table-cell>
        </table:table-row>
        <table:table-row table:style-name="Таблица1.1">
          <table:table-cell table:style-name="Таблица1.A2" office:value-type="string">
            <text:p text:style-name="P11">Реєстрація доменного імені в публічному домені DP.UA на 1 (один) рік</text:p>
          </table:table-cell>
          <table:table-cell table:style-name="Таблица1.B2" office:value-type="string">
            <text:p text:style-name="P12">180.00</text:p>
          </table:table-cell>
        </table:table-row>
        <table:table-row table:style-name="Таблица1.1">
          <table:table-cell table:style-name="Таблица1.A2" office:value-type="string">
            <text:p text:style-name="_201e_R_201e__20ac__201e_t_201e_u_201e__201a__201e_w_201e_y_201e__7d__201e__20ac__201e_u_20__201e__201e__201e_p_201e_q_201e__7c__201e_y_201e_ˆ_201e__f18d_"><text:span text:style-name="T11">Продовження</text:span><text:span text:style-name="T10"> терміну реєстрації доменного імені в публічному домені DP.UA на 1 (один) рік</text:span></text:p>
          </table:table-cell>
          <table:table-cell table:style-name="Таблица1.B2" office:value-type="string">
            <text:p text:style-name="P12">180.00</text:p>
          </table:table-cell>
        </table:table-row>
        <table:table-row table:style-name="Таблица1.1">
          <table:table-cell table:style-name="Таблица1.A2" office:value-type="string">
            <text:p text:style-name="P11">Відновлення доменного імені в публічному домені DP.UA</text:p>
          </table:table-cell>
          <table:table-cell table:style-name="Таблица1.B2" office:value-type="string">
            <text:p text:style-name="P12">360.00</text:p>
          </table:table-cell>
        </table:table-row>
      </table:table>
      <text:p text:style-name="P9"/>
      <text:list xml:id="list1203675531" text:continue-numbering="true" text:style-name="WWNum1">
        <text:list-item>
          <text:p text:style-name="P14"><text:bookmark text:name="result_box79"/><text:span text:style-name="T5">Дана додаткова угода набуває чинності з 1 січня 2023 року.</text:span><text:span text:style-name="T9"> </text:span></text:p>
        </text:list-item>
        <text:list-item>
          <text:p text:style-name="P14"><text:bookmark text:name="result_box80"/><text:span text:style-name="T5">Дана додаткова угода є невід'ємною частиною Договору.</text:span><text:span text:style-name="T9"> </text:span></text:p>
        </text:list-item>
        <text:list-item>
          <text:p text:style-name="P14"><text:bookmark text:name="result_box81"/><text:span text:style-name="T5">Дана додаткова угода складена у двох примірниках, що мають однакову юридичну силу.</text:span><text:span text:style-name="T9"> </text:span></text:p>
        </text:list-item>
      </text:list>
      <text:p text:style-name="P8"/>
      <text:p text:style-name="P1"/>
      <text:p text:style-name="P5"><text:s/>Адміністратор: <text:tab/><text:tab/><text:tab/><text:tab/><text:tab/><text:tab/>Реєстратор:</text:p>
      <text:p text:style-name="P1"/>
      <text:p text:style-name="P3"><text:span text:style-name="T1"><text:s/>Директор </text:span><text:span text:style-name="T3">ТОВ</text:span><text:span text:style-name="T1"> “</text:span><text:span text:style-name="T3">НВП</text:span><text:span text:style-name="T1"> “ТРАЙФЛ”<text:tab/><text:tab/><text:tab/><text:tab/></text:span><text:span text:style-name="T7">_________________________________________________________</text:span></text:p>
      <text:p text:style-name="P1"/>
      <text:p text:style-name="P3"><text:span text:style-name="T1"><text:s/>___________________ / </text:span><text:span text:style-name="T3">Єжихін</text:span><text:span text:style-name="T1"> А.В. /<text:tab/><text:tab/><text:tab/>________________/ </text:span><text:span text:style-name="T7">__________________</text:span><text:span text:style-name="T1"> / </text:span></text:p>
      <text:p text:style-name="P1"/>
      <text:p text:style-name="P6"><text:tab/>М.П.<text:tab/><text:tab/><text:tab/><text:tab/><text:tab/><text:tab/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_201e_O_201e_ƒ_201e__7e__201e__20ac__201e_r_201e__7e__201e__20ac__201e_z_20__201e__201e__201e_u_201e__7b__201e_ƒ_201e__201e_" style:display-name="„O„ƒ„~„€„r„~„€„z „„„u„{„ƒ„„" style:family="paragraph" style:parent-style-name="Standard" style:default-outline-level="">
      <style:paragraph-properties loext:contextual-spacing="false" fo:margin-top="0cm" fo:margin-bottom="0.212cm"/>
    </style:style>
    <style:style style:name="Title" style:family="paragraph" style:parent-style-name="Standard" style:next-style-name="Subtitle" style:default-outline-level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" fo:font-size="14pt" fo:font-style="italic" style:font-name-asian="DejaVu Sans" style:font-size-asian="14pt" style:font-style-asian="italic" style:font-name-complex="DejaVu Sans" style:font-size-complex="14pt" style:font-style-complex="italic"/>
    </style:style>
    <style:style style:name="_201e_R_201e__f181__201e_y_201e_ƒ_201e__20ac__201e__7b_" style:display-name="„R„„y„ƒ„€„{" style:family="paragraph" style:parent-style-name="_201e_O_201e_ƒ_201e__7e__201e__20ac__201e_r_201e__7e__201e__20ac__201e_z_20__201e__201e__201e_u_201e__7b__201e_ƒ_201e__201e_" style:default-outline-level="">
      <style:paragraph-properties loext:contextual-spacing="false" fo:margin-top="0cm" fo:margin-bottom="0.212cm"/>
    </style:style>
    <style:style style:name="_201e_N_201e__2026__201e__7d__201e_u_201e__201a__201e__20ac__201e_r_201e_p_201e__7e__201e__7e__201e__f18d__201e_z_20__201e_ƒ_201e__f181__201e_y_201e_ƒ_201e__20ac__201e__7b__20_1" style:display-name="„N„…„}„u„‚„€„r„p„~„~„„z „ƒ„„y„ƒ„€„{ 1" style:family="paragraph" style:parent-style-name="_201e_R_201e__f181__201e_y_201e_ƒ_201e__20ac__201e__7b_" style:default-outline-level="">
      <style:paragraph-properties loext:contextual-spacing="false" fo:margin-left="0.64cm" fo:margin-right="0cm" fo:margin-top="0cm" fo:margin-bottom="0.212cm" fo:text-indent="-0.64cm" style:auto-text-indent="false"/>
    </style:style>
    <style:style style:name="_201e_R_201e__20ac__201e_t_201e_u_201e__201a__201e_w_201e_y_201e__7d__201e__20ac__201e_u_20__201e__201e__201e_p_201e_q_201e__7c__201e_y_201e_ˆ_201e__f18d_" style:display-name="„R„€„t„u„‚„w„y„}„€„u „„„p„q„|„y„ˆ„" style:family="paragraph" style:parent-style-name="Standard" style:default-outline-level=""/>
    <style:style style:name="_201e_H_201e_p_201e_s_201e__20ac__201e__7c__201e__20ac__201e_r_201e__20ac__201e__7b__20__201e__201e__201e_p_201e_q_201e__7c__201e_y_201e_ˆ_201e__f18d_" style:display-name="„H„p„s„€„|„€„r„€„{ „„„p„q„|„y„ˆ„" style:family="paragraph" style:parent-style-name="_201e_R_201e__20ac__201e_t_201e_u_201e__201a__201e_w_201e_y_201e__7d__201e__20ac__201e_u_20__201e__201e__201e_p_201e_q_201e__7c__201e_y_201e_ˆ_201e__f18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_201e_N_201e_p_201e_x_201e_r_201e_p_201e__7e__201e_y_201e_u" style:display-name="„N„p„x„r„p„~„y„u" style:family="paragraph" style:parent-style-name="Standard" style:default-outline-level="">
      <style:paragraph-properties loext:contextual-spacing="false"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_201e_T_201e__7b__201e_p_201e_x_201e_p_201e__201e__201e_u_201e__7c__201e_Ž" style:display-name="„T„{„p„x„p„„„u„|„Ž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4T14:43:03</meta:creation-date>
    <meta:generator>OpenOffice/4.1.6$Unix OpenOffice.org_project/416m1$Build-9790</meta:generator>
    <meta:editing-duration>PT13M3S</meta:editing-duration>
    <meta:editing-cycles>9</meta:editing-cycles>
    <dc:date>2022-11-29T08:31:08</dc:date>
    <meta:document-statistic meta:table-count="1" meta:image-count="0" meta:object-count="0" meta:page-count="1" meta:paragraph-count="20" meta:word-count="234" meta:character-count="1804"/>
  </office:meta>
</office:document-meta>
</file>