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DejaVu Sans" svg:font-family="'DejaVu Sans'" style:font-family-generic="system"/>
    <style:font-face style:name="Droid Sans" svg:font-family="'Droid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system"/>
  </office:font-face-decls>
  <office:automatic-styles>
    <style:style style:name="Таблица1" style:family="table">
      <style:table-properties style:width="19.001cm" fo:margin-left="-0.191cm" table:align="left" style:writing-mode="lr-tb"/>
    </style:style>
    <style:style style:name="Таблица1.A" style:family="table-column">
      <style:table-column-properties style:column-width="14.684cm"/>
    </style:style>
    <style:style style:name="Таблица1.B" style:family="table-column">
      <style:table-column-properties style:column-width="4.3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-left="0.05pt solid #000001" fo:border-right="none" fo:border-top="0.05pt solid #000001" fo:border-bottom="0.05pt solid #000001"/>
    </style:style>
    <style:style style:name="Таблица1.B1" style:family="table-cell">
      <style:table-cell-properties fo:padding-left="0.191cm" fo:padding-right="0.191cm" fo:padding-top="0cm" fo:padding-bottom="0cm" fo:border="0.05pt solid #000001"/>
    </style:style>
    <style:style style:name="Таблица1.A2" style:family="table-cell">
      <style:table-cell-properties fo:padding-left="0.191cm" fo:padding-right="0.191cm" fo:padding-top="0cm" fo:padding-bottom="0cm" fo:border-left="0.05pt solid #000001" fo:border-right="none" fo:border-top="none" fo:border-bottom="0.05pt solid #000001"/>
    </style:style>
    <style:style style:name="Таблица1.B2" style:family="table-cell">
      <style:table-cell-properties fo:padding-left="0.191cm" fo:padding-right="0.191cm" fo:padding-top="0cm" fo:padding-bottom="0cm" fo:border-left="0.05pt solid #000001" fo:border-right="0.05pt solid #000001" fo:border-top="none" fo:border-bottom="0.05pt solid #000001"/>
    </style:style>
    <style:style style:name="P1" style:family="paragraph" style:parent-style-name="_201e_R_201e__20ac__201e_t_201e_u_201e__201a__201e_w_201e_y_201e__7d__201e__20ac__201e_u_20__201e__201e__201e_p_201e_q_201e__7c__201e_y_201e_ˆ_201e__f18d_">
      <style:paragraph-properties fo:text-align="center" style:justify-single-word="false"/>
      <style:text-properties style:font-name="Arial1" fo:font-size="9pt" fo:language="uk" fo:country="UA" fo:font-style="normal" fo:font-weight="bold" style:font-size-asian="9pt" style:language-asian="en" style:country-asian="US" style:font-style-asian="normal" style:font-weight-asian="bold" style:font-size-complex="9pt" style:language-complex="ar" style:country-complex="SA" style:font-style-complex="normal" style:font-weight-complex="bold"/>
    </style:style>
    <style:style style:name="P2" style:family="paragraph" style:parent-style-name="_201e_R_201e__20ac__201e_t_201e_u_201e__201a__201e_w_201e_y_201e__7d__201e__20ac__201e_u_20__201e__201e__201e_p_201e_q_201e__7c__201e_y_201e_ˆ_201e__f18d_">
      <style:text-properties style:font-name="Arial1" fo:font-size="9pt" fo:language="uk" fo:country="UA" style:font-size-asian="9pt" style:language-asian="en" style:country-asian="US" style:font-size-complex="9pt" style:language-complex="ar" style:country-complex="SA"/>
    </style:style>
    <style:style style:name="P3" style:family="paragraph" style:parent-style-name="_201e_R_201e__20ac__201e_t_201e_u_201e__201a__201e_w_201e_y_201e__7d__201e__20ac__201e_u_20__201e__201e__201e_p_201e_q_201e__7c__201e_y_201e_ˆ_201e__f18d_">
      <style:paragraph-properties fo:text-align="center" style:justify-single-word="false"/>
      <style:text-properties style:font-name="Arial1" fo:font-size="9pt" fo:language="uk" fo:country="UA" style:font-size-asian="9pt" style:language-asian="en" style:country-asian="US" style:font-size-complex="9pt" style:language-complex="ar" style:country-complex="SA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0cm"/>
        </style:tab-stops>
      </style:paragraph-properties>
      <style:text-properties style:font-name="Arial1" fo:font-size="9pt" fo:language="uk" fo:country="UA" style:font-size-asian="9pt" style:language-asian="en" style:country-asian="US" style:font-size-complex="9pt"/>
    </style:style>
    <style:style style:name="P5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Arial1" fo:font-size="9pt" fo:language="uk" fo:country="UA" style:font-size-asian="9pt" style:language-asian="en" style:country-asian="US" style:font-size-complex="9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Arial1" fo:font-size="9pt" fo:language="uk" fo:country="UA" style:font-size-asian="9pt" style:language-asian="en" style:country-asian="US" style:font-size-complex="9pt"/>
    </style:style>
    <style:style style:name="P7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orphans="0" fo:widows="0" fo:text-indent="0cm" style:auto-text-indent="false">
        <style:tab-stops>
          <style:tab-stop style:position="1.27cm"/>
        </style:tab-stops>
      </style:paragraph-properties>
      <style:text-properties style:font-name="Arial1" fo:font-size="9pt" fo:language="uk" fo:country="UA" style:font-size-asian="9pt" style:language-asian="en" style:country-asian="US" style:font-size-complex="9pt"/>
    </style:style>
    <style:style style:name="P8" style:family="paragraph" style:parent-style-name="Standard">
      <style:paragraph-properties fo:margin-left="1.27cm" fo:margin-right="0cm" fo:margin-top="0cm" fo:margin-bottom="0.101cm" style:contextual-spacing="false" fo:text-align="justify" style:justify-single-word="false" fo:orphans="0" fo:widows="0" fo:text-indent="0cm" style:auto-text-indent="false">
        <style:tab-stops>
          <style:tab-stop style:position="2.54cm"/>
        </style:tab-stops>
      </style:paragraph-properties>
      <style:text-properties style:font-name="Arial1" fo:font-size="9pt" fo:language="uk" fo:country="UA" style:font-size-asian="9pt" style:language-asian="en" style:country-asian="US" style:font-size-complex="9pt"/>
    </style:style>
    <style:style style:name="P9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9pt" fo:language="uk" fo:country="UA" style:font-name-asian="Times New Roman1" style:font-size-asian="9pt" style:language-asian="en" style:country-asian="US" style:font-name-complex="Times New Roman1" style:font-size-complex="9pt" style:language-complex="en" style:country-complex="US"/>
    </style:style>
    <style:style style:name="P10" style:family="paragraph" style:parent-style-name="Standard" style:master-page-name="Standard">
      <style:paragraph-properties fo:text-align="center" style:justify-single-word="false" fo:orphans="0" fo:widows="0" style:page-number="auto" fo:break-before="page"/>
      <style:text-properties style:font-name="Arial1" fo:font-size="9pt" fo:language="uk" fo:country="UA" fo:font-weight="bold" style:font-size-asian="9pt" style:language-asian="en" style:country-asian="US" style:font-weight-asian="bold" style:font-size-complex="9pt" style:font-weight-complex="bold"/>
    </style:style>
    <style:style style:name="P11" style:family="paragraph" style:parent-style-name="Standard" style:list-style-name="WWNum1">
      <style:paragraph-properties fo:margin-left="0cm" fo:margin-right="0cm" fo:margin-top="0cm" fo:margin-bottom="0.101cm" style:contextual-spacing="false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Arial1" fo:font-size="9pt" fo:language="uk" fo:country="UA" style:font-size-asian="9pt" style:language-asian="en" style:country-asian="US" style:font-size-complex="9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Arial1" fo:font-size="9pt" fo:language="uk" fo:country="UA" style:font-size-asian="9pt" style:language-asian="en" style:country-asian="US" style:font-size-complex="9pt"/>
    </style:style>
    <style:style style:name="P13" style:family="paragraph" style:parent-style-name="Standard" style:list-style-name="WWNum1">
      <style:paragraph-properties fo:margin-left="0cm" fo:margin-right="0cm" fo:margin-top="0cm" fo:margin-bottom="0.101cm" style:contextual-spacing="false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Arial1" fo:font-size="9pt" fo:language="uk" fo:country="UA" officeooo:rsid="00206ad6" officeooo:paragraph-rsid="001db844" style:font-size-asian="9pt" style:language-asian="en" style:country-asian="US" style:font-size-complex="9pt"/>
    </style:style>
    <style:style style:name="P14" style:family="paragraph" style:parent-style-name="Standard" style:list-style-name="WWNum1">
      <style:paragraph-properties fo:margin-left="0cm" fo:margin-right="0cm" fo:margin-top="0cm" fo:margin-bottom="0.101cm" style:contextual-spacing="false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9pt" fo:language="uk" fo:country="UA" fo:font-style="normal" style:font-name-asian="Times New Roman1" style:font-size-asian="9pt" style:language-asian="en" style:country-asian="US" style:font-style-asian="normal" style:font-name-complex="Times New Roman1" style:font-size-complex="9pt" style:language-complex="en" style:country-complex="US" style:font-style-complex="normal"/>
    </style:style>
    <style:style style:name="P15" style:family="paragraph" style:parent-style-name="Standard">
      <style:paragraph-properties fo:text-align="justify" style:justify-single-word="false" fo:orphans="0" fo:widows="0"/>
      <style:text-properties fo:color="#000000" loext:opacity="100%" style:font-name="Arial1" fo:font-size="9pt" fo:language="uk" fo:country="UA" style:font-name-asian="Times New Roman1" style:font-size-asian="9pt" style:language-asian="en" style:country-asian="US" style:font-name-complex="Times New Roman1" style:font-size-complex="9pt" style:language-complex="en" style:country-complex="US"/>
    </style:style>
    <style:style style:name="T1" style:family="text">
      <style:text-properties fo:color="#000000" loext:opacity="100%" fo:font-style="normal" style:font-name-asian="Times New Roman1" style:font-style-asian="normal" style:font-name-complex="Times New Roman1" style:language-complex="en" style:country-complex="US" style:font-style-complex="normal"/>
    </style:style>
    <style:style style:name="T2" style:family="text">
      <style:text-properties fo:color="#000000" loext:opacity="100%" fo:font-style="normal" officeooo:rsid="003242ca" style:font-name-asian="Times New Roman1" style:font-style-asian="normal" style:font-name-complex="Times New Roman1" style:language-complex="en" style:country-complex="US" style:font-style-complex="normal"/>
    </style:style>
    <style:style style:name="T3" style:family="text">
      <style:text-properties fo:color="#000000" loext:opacity="100%" fo:font-style="normal" fo:font-weight="normal" style:font-name-asian="Times New Roman1" style:font-style-asian="normal" style:font-weight-asian="normal" style:font-name-complex="Times New Roman1" style:language-complex="en" style:country-complex="US" style:font-style-complex="normal" style:font-weight-complex="normal"/>
    </style:style>
    <style:style style:name="T4" style:family="text">
      <style:text-properties fo:color="#000000" loext:opacity="100%" style:font-name-asian="Times New Roman1" style:font-name-complex="Times New Roman1" style:language-complex="en" style:country-complex="US"/>
    </style:style>
    <style:style style:name="T5" style:family="text">
      <style:text-properties fo:color="#000000" loext:opacity="100%" officeooo:rsid="003242ca" style:font-name-asian="Times New Roman1" style:font-name-complex="Times New Roman1" style:language-complex="en" style:country-complex="US"/>
    </style:style>
    <style:style style:name="T6" style:family="text">
      <style:text-properties fo:color="#000000" loext:opacity="100%" fo:font-style="italic" style:font-name-asian="Times New Roman1" style:font-style-asian="italic" style:font-name-complex="Times New Roman1" style:language-complex="en" style:country-complex="US" style:font-style-complex="italic"/>
    </style:style>
    <style:style style:name="T7" style:family="text">
      <style:text-properties officeooo:rsid="003242ca"/>
    </style:style>
    <style:style style:name="T8" style:family="text">
      <style:text-properties officeooo:rsid="0033811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Додаткова угода № 202</text:span><text:span text:style-name="T5">6</text:span><text:span text:style-name="T4">-1 до Договору _____.20___/RDN</text:span></text:p>
      <text:p text:style-name="P4"/>
      <text:p text:style-name="P6"><text:span text:style-name="T4">Додаткову угоду укладено в місті Дніпро </text:span><text:span text:style-name="T5">17</text:span><text:span text:style-name="T4">.11.202</text:span><text:span text:style-name="T5">5</text:span><text:span text:style-name="T4"> року і підписано ТОВ “НВП “ТРАЙФЛ”, надалі </text:span><text:span text:style-name="T6">Адміністратор</text:span><text:span text:style-name="T4">, уповноважена особа - Директор Єжихін А.В., що діє на підставі Статуту, з одного боку, та _______________________________________________, надалі </text:span><text:span text:style-name="T6">Реєстратор</text:span><text:span text:style-name="T4">, уповноважена особа <text:s/>____________________, що діє на підставі ________________, з <text:s/>іншого боку.</text:span></text:p>
      <text:p text:style-name="P6"/>
      <text:p text:style-name="P6"><text:span text:style-name="T4">Далі в тексті даної додаткової угоди </text:span><text:span text:style-name="T6">Адміністратор</text:span><text:span text:style-name="T4"> і </text:span><text:span text:style-name="T6">Реєстратор </text:span><text:span text:style-name="T4">разом іменуються Сторони, а кожен окремо — Сторона. </text:span></text:p>
      <text:p text:style-name="P6"/>
      <text:p text:style-name="P6"/>
      <text:p text:style-name="P4"><text:bookmark text:name="result_box76"/><text:span text:style-name="T1">У зв'язку з тим, що “____”______________ року </text:span><text:span text:style-name="T6">Адміністратор</text:span><text:span text:style-name="T1"> і </text:span><text:span text:style-name="T6">Реєстратор</text:span><text:span text:style-name="T1"> підписали договір </text:span><text:span text:style-name="T3">№</text:span><text:span text:style-name="T1"> _____.20___/RDN про надання послуг (далі - Договір), відповідно до якого </text:span><text:span text:style-name="T6">Адміністратор</text:span><text:span text:style-name="T1"> взяв на себе зобов'язання надати </text:span><text:span text:style-name="T6">Реєстратору</text:span><text:span text:style-name="T1"> комплекс послуг з реєстрації та делегування доменних імен в публічних доменах DP.UA, DNEPROPETROVSK.UA і DNIPROPETROVSK.UA, а </text:span><text:span text:style-name="T6">Реєстратор</text:span><text:span text:style-name="T1"> зобов'язався прийняти та оплатити ці послуги, сторони підписали дану додаткову угоду про нижченаведене: </text:span></text:p>
      <text:p text:style-name="P4"/>
      <text:list xml:id="list193945700" text:style-name="WWNum1">
        <text:list-item>
          <text:p text:style-name="P11"><text:bookmark text:name="result_box77"/><text:span text:style-name="T1">Змінити додаток “A” до Договору (</text:span><text:span text:style-name="T3">Прейскурант на послуги Адміністратора</text:span><text:span text:style-name="T1">), виклавши його в наступній редакції: </text:span></text:p>
        </text:list-item>
      </text:list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>Перелік послуг</text:p>
          </table:table-cell>
          <table:table-cell table:style-name="Таблица1.B1" office:value-type="string">
            <text:p text:style-name="P1">Вартість послуги з урахуванням ПДВ (грн.)</text:p>
          </table:table-cell>
        </table:table-row>
        <table:table-row table:style-name="Таблица1.1">
          <table:table-cell table:style-name="Таблица1.A2" office:value-type="string">
            <text:p text:style-name="P2">Реєстрація доменного імені в публічному домені DP.UA на 1 (один) рік</text:p>
          </table:table-cell>
          <table:table-cell table:style-name="Таблица1.B2" office:value-type="string">
            <text:p text:style-name="P3"><text:span text:style-name="T7">300</text:span>.00</text:p>
          </table:table-cell>
        </table:table-row>
        <table:table-row table:style-name="Таблица1.1">
          <table:table-cell table:style-name="Таблица1.A2" office:value-type="string">
            <text:p text:style-name="P2">Продовження терміну реєстрації доменного імені в публічному домені DP.UA на 1 (один) рік</text:p>
          </table:table-cell>
          <table:table-cell table:style-name="Таблица1.B2" office:value-type="string">
            <text:p text:style-name="P3"><text:span text:style-name="T7">300</text:span>.00</text:p>
          </table:table-cell>
        </table:table-row>
        <table:table-row table:style-name="Таблица1.1">
          <table:table-cell table:style-name="Таблица1.A2" office:value-type="string">
            <text:p text:style-name="P2">Відновлення доменного імені в публічному домені DP.UA</text:p>
          </table:table-cell>
          <table:table-cell table:style-name="Таблица1.B2" office:value-type="string">
            <text:p text:style-name="P3"><text:span text:style-name="T7">600</text:span>.00</text:p>
          </table:table-cell>
        </table:table-row>
      </table:table>
      <text:p text:style-name="P8"/>
      <text:list xml:id="list84651602423051" text:continue-numbering="true" text:style-name="WWNum1">
        <text:list-header>
          <text:p text:style-name="P13"/>
        </text:list-header>
        <text:list-item>
          <text:p text:style-name="P11"><text:bookmark text:name="result_box79"/><text:span text:style-name="T1">Дана додаткова угода набуває чинності з 1 січня 202</text:span><text:span text:style-name="T2">6</text:span><text:span text:style-name="T1"> року. </text:span></text:p>
        </text:list-item>
        <text:list-item>
          <text:p text:style-name="P14"><text:bookmark text:name="result_box80"/>Дана додаткова угода є невід'ємною частиною Договору. </text:p>
        </text:list-item>
        <text:list-item>
          <text:p text:style-name="P14"><text:bookmark text:name="result_box81"/>Дана додаткова угода <text:span text:style-name="T8">є інформативною, згідно до пункту 5.2.1 Договору, і не потребує підпису сторін</text:span>. </text:p>
        </text:list-item>
      </text:list>
      <text:p text:style-name="P5"/>
      <text:p text:style-name="P6"/>
      <text:p text:style-name="P9"><text:s/>Адміністратор: </text:p>
      <text:p text:style-name="P6"/>
      <text:p text:style-name="P9"><text:s/>Директор ТОВ “НВП “ТРАЙФЛ”</text:p>
      <text:p text:style-name="P6"/>
      <text:p text:style-name="P9"><text:s/>Єжихін А.В.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DejaVu Sans" svg:font-family="'DejaVu Sans'" style:font-family-generic="system"/>
    <style:font-face style:name="Droid Sans" svg:font-family="'Droid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system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Droid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ru" fo:country="RU" style:letter-kerning="true" style:font-name-asian="Droid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fo:font-size="12pt" fo:language="en" fo:country="US" style:font-name-asian="Times New Roman1" style:font-family-asian="'Times New Roman'" style:font-family-generic-asian="system" style:font-size-asian="12pt" style:language-asian="en" style:country-asian="US" style:font-name-complex="Times New Roman1" style:font-family-complex="'Times New Roman'" style:font-family-generic-complex="system" style:font-size-complex="12pt" style:language-complex="en" style:country-complex="US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DejaVu Sans" style:font-family-asian="'DejaVu Sans'" style:font-family-generic-asian="system" style:font-size-asian="14pt" style:font-name-complex="DejaVu Sans" style:font-family-complex="'DejaVu Sans'" style:font-family-generic-complex="system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_201e_O_201e_ƒ_201e__7e__201e__20ac__201e_r_201e__7e__201e__20ac__201e_z_20__201e__201e__201e_u_201e__7b__201e_ƒ_201e__201e_" style:display-name="„O„ƒ„~„€„r„~„€„z „„„u„{„ƒ„„" style:family="paragraph" style:parent-style-name="Standard" style:default-outline-level="">
      <style:paragraph-properties fo:margin-top="0cm" fo:margin-bottom="0.212cm" style:contextual-spacing="false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roman" fo:font-size="14pt" fo:font-weight="bold" style:font-name-asian="DejaVu Sans" style:font-family-asian="'DejaVu Sans'" style:font-family-generic-asian="system" style:font-size-asian="14pt" style:font-weight-asian="bold" style:font-name-complex="DejaVu Sans" style:font-family-complex="'DejaVu Sans'" style:font-family-generic-complex="system" style:font-size-complex="14pt" style:font-weight-complex="bold"/>
    </style:style>
    <style:style style:name="Subtitle" style:family="paragraph" style:parent-style-name="Title" style:next-style-name="Text_20_body" style:default-outline-level="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family="Arial" style:font-family-generic="roman" fo:font-size="14pt" fo:font-style="italic" style:font-name-asian="DejaVu Sans" style:font-family-asian="'DejaVu Sans'" style:font-family-generic-asian="system" style:font-size-asian="14pt" style:font-style-asian="italic" style:font-name-complex="DejaVu Sans" style:font-family-complex="'DejaVu Sans'" style:font-family-generic-complex="system" style:font-size-complex="14pt" style:font-style-complex="italic"/>
    </style:style>
    <style:style style:name="_201e_R_201e__f181__201e_y_201e_ƒ_201e__20ac__201e__7b_" style:display-name="„R„„y„ƒ„€„{" style:family="paragraph" style:parent-style-name="_201e_O_201e_ƒ_201e__7e__201e__20ac__201e_r_201e__7e__201e__20ac__201e_z_20__201e__201e__201e_u_201e__7b__201e_ƒ_201e__201e_" style:default-outline-level="">
      <style:paragraph-properties fo:margin-top="0cm" fo:margin-bottom="0.212cm" style:contextual-spacing="false"/>
    </style:style>
    <style:style style:name="_201e_N_201e__2026__201e__7d__201e_u_201e__201a__201e__20ac__201e_r_201e_p_201e__7e__201e__7e__201e__f18d__201e_z_20__201e_ƒ_201e__f181__201e_y_201e_ƒ_201e__20ac__201e__7b__20_1" style:display-name="„N„…„}„u„‚„€„r„p„~„~„„z „ƒ„„y„ƒ„€„{ 1" style:family="paragraph" style:parent-style-name="_201e_R_201e__f181__201e_y_201e_ƒ_201e__20ac__201e__7b_" style:default-outline-level="">
      <style:paragraph-properties fo:margin-left="0.64cm" fo:margin-right="0cm" fo:margin-top="0cm" fo:margin-bottom="0.212cm" style:contextual-spacing="false" fo:text-indent="-0.64cm" style:auto-text-indent="false"/>
    </style:style>
    <style:style style:name="_201e_R_201e__20ac__201e_t_201e_u_201e__201a__201e_w_201e_y_201e__7d__201e__20ac__201e_u_20__201e__201e__201e_p_201e_q_201e__7c__201e_y_201e_ˆ_201e__f18d_" style:display-name="„R„€„t„u„‚„w„y„}„€„u „„„p„q„|„y„ˆ„" style:family="paragraph" style:parent-style-name="Standard" style:default-outline-level=""/>
    <style:style style:name="_201e_H_201e_p_201e_s_201e__20ac__201e__7c__201e__20ac__201e_r_201e__20ac__201e__7b__20__201e__201e__201e_p_201e_q_201e__7c__201e_y_201e_ˆ_201e__f18d_" style:display-name="„H„p„s„€„|„€„r„€„{ „„„p„q„|„y„ˆ„" style:family="paragraph" style:parent-style-name="_201e_R_201e__20ac__201e_t_201e_u_201e__201a__201e_w_201e_y_201e__7d__201e__20ac__201e_u_20__201e__201e__201e_p_201e_q_201e__7c__201e_y_201e_ˆ_201e__f18d_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_201e_N_201e_p_201e_x_201e_r_201e_p_201e__7e__201e_y_201e_u" style:display-name="„N„p„x„r„p„~„y„u" style:family="paragraph" style:parent-style-name="Standard" style:default-outline-level="">
      <style:paragraph-properties fo:margin-top="0.212cm" fo:margin-bottom="0.212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_201e_T_201e__7b__201e_p_201e_x_201e_p_201e__201e__201e_u_201e__7c__201e_Ž" style:display-name="„T„{„p„x„p„„„u„|„Ž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101cm" fo:margin-left="0.101cm"/>
        </style:list-level-properties>
      </text:list-level-style-number>
      <text:list-level-style-number text:level="3" text:style-name="Numbering_20_Symbols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space" fo:text-indent="-0.101cm" fo:margin-left="0.101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space" fo:text-indent="-0.101cm" fo:margin-left="0.101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1-24T14:43:03</meta:creation-date>
    <meta:generator>LibreOffice/7.4.7.2$Linux_X86_64 LibreOffice_project/40$Build-2</meta:generator>
    <meta:editing-duration>P12DT20H10M43S</meta:editing-duration>
    <meta:editing-cycles>25</meta:editing-cycles>
    <dc:date>2025-11-17T08:46:35.272931848</dc:date>
    <meta:document-statistic meta:table-count="1" meta:image-count="0" meta:object-count="0" meta:page-count="1" meta:paragraph-count="19" meta:word-count="226" meta:character-count="1662" meta:non-whitespace-character-count="1446"/>
  </office:meta>
</office:document-meta>
</file>