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 New Roman" svg:font-family="'Times New Roman'"/>
    <style:font-face style:name="Century Schoolbook L" svg:font-family="'Century Schoolbook L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5.06cm" fo:margin-left="1.385cm" table:align="left" style:writing-mode="lr-tb"/>
    </style:style>
    <style:style style:name="Таблица1.A" style:family="table-column">
      <style:table-column-properties style:column-width="4.006cm"/>
    </style:style>
    <style:style style:name="Таблица1.B" style:family="table-column">
      <style:table-column-properties style:column-width="11.0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color="#000000"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9pt" fo:background-color="transparen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9pt" style:font-size-asian="9pt" style:font-size-complex="9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728cm" fo:margin-right="0cm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fo:color="#000000" style:font-name="arial" fo:font-size="9pt" style:font-size-asian="9pt" style:font-size-complex="9pt"/>
    </style:style>
    <style:style style:name="P21" style:family="paragraph" style:parent-style-name="Standard">
      <style:paragraph-properties fo:margin-left="0.728cm" fo:margin-right="0cm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.822cm" fo:margin-right="0cm" fo:text-align="justify" style:justify-single-word="false" fo:text-indent="0cm" style:auto-text-indent="false">
        <style:tab-stops>
          <style:tab-stop style:position="0.822cm"/>
        </style:tab-stops>
      </style:paragraph-properties>
      <style:text-properties fo:color="#000000" style:font-name="arial" fo:font-size="9pt" style:font-size-asian="9pt" style:font-size-complex="9pt"/>
    </style:style>
    <style:style style:name="P23" style:family="paragraph" style:parent-style-name="Standard">
      <style:paragraph-properties fo:margin-left="0.915cm" fo:margin-right="0cm" fo:text-align="justify" style:justify-single-word="false" fo:text-indent="0cm" style:auto-text-indent="false">
        <style:tab-stops>
          <style:tab-stop style:position="0.915cm"/>
        </style:tab-stops>
      </style:paragraph-properties>
      <style:text-properties fo:color="#000000" style:font-name="arial" fo:font-size="9pt" style:font-size-asian="9pt" style:font-size-complex="9pt"/>
    </style:style>
    <style:style style:name="P24" style:family="paragraph" style:parent-style-name="Standard">
      <style:paragraph-properties fo:margin-left="0.915cm" fo:margin-right="0cm" fo:text-align="justify" style:justify-single-word="false" fo:text-indent="0cm" style:auto-text-indent="false">
        <style:tab-stops>
          <style:tab-stop style:position="0.915cm"/>
        </style:tab-stops>
      </style:paragraph-properties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top="0cm" fo:margin-bottom="0.101cm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1.27cm" fo:margin-right="0cm" fo:margin-top="0cm" fo:margin-bottom="0.10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size-complex="9pt"/>
    </style:style>
    <style:style style:name="P29" style:family="paragraph" style:parent-style-name="Standard">
      <style:text-properties style:font-name="arial" fo:font-size="9pt" style:font-size-asian="9pt" style:font-size-complex="9pt"/>
    </style:style>
    <style:style style:name="P30" style:family="paragraph" style:parent-style-name="Standard" style:list-style-name="WW8Num1">
      <style:paragraph-properties fo:margin-left="1.134cm" fo:margin-right="0cm" fo:text-align="justify" style:justify-single-word="false" fo:text-indent="-0.499cm" style:auto-text-indent="false">
        <style:tab-stops>
          <style:tab-stop style:position="1.134cm"/>
        </style:tab-stops>
      </style:paragraph-properties>
      <style:text-properties fo:color="#000000" style:font-name="arial" fo:font-size="9pt" fo:font-style="normal" fo:background-color="transparent" style:font-size-asian="9pt" style:font-style-asian="normal" style:font-size-complex="9pt" style:font-style-complex="normal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9pt" style:font-size-asian="9pt" style:font-size-complex="9pt"/>
    </style:style>
    <style:style style:name="P32" style:family="paragraph" style:parent-style-name="Standard" style:list-style-name="WW8Num2">
      <style:paragraph-properties fo:margin-left="1.363cm" fo:margin-right="0cm" fo:text-align="justify" style:justify-single-word="false" fo:text-indent="-0.635cm" style:auto-text-indent="false">
        <style:tab-stops>
          <style:tab-stop style:position="1.363cm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Standard" style:list-style-name="WW8Num2">
      <style:paragraph-properties fo:margin-left="1.363cm" fo:margin-right="0cm" fo:text-align="justify" style:justify-single-word="false" fo:text-indent="-0.635cm" style:auto-text-indent="false">
        <style:tab-stops>
          <style:tab-stop style:position="1.363cm"/>
        </style:tab-stops>
      </style:paragraph-properties>
      <style:text-properties fo:color="#000000" style:font-name="arial" fo:font-size="9pt" style:font-size-asian="9pt" style:font-size-complex="9pt"/>
    </style:style>
    <style:style style:name="P34" style:family="paragraph" style:parent-style-name="Standard" style:list-style-name="WW8Num2">
      <style:paragraph-properties fo:margin-left="1.363cm" fo:margin-right="0cm" fo:text-align="justify" style:justify-single-word="false" fo:text-indent="-0.635cm" style:auto-text-indent="false">
        <style:tab-stops>
          <style:tab-stop style:position="1.363cm"/>
        </style:tab-stops>
      </style:paragraph-properties>
      <style:text-properties fo:color="#000000" style:font-name="arial" fo:font-size="9pt" fo:background-color="transparent" style:font-size-asian="9pt" style:font-size-complex="9pt"/>
    </style:style>
    <style:style style:name="P35" style:family="paragraph" style:parent-style-name="Standard" style:list-style-name="WW8Num2">
      <style:paragraph-properties fo:margin-left="1.363cm" fo:margin-right="0cm" fo:text-align="justify" style:justify-single-word="false" fo:text-indent="-0.635cm" style:auto-text-indent="false" fo:background-color="transparent">
        <style:tab-stops>
          <style:tab-stop style:position="1.363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36" style:family="paragraph" style:parent-style-name="Standard" style:list-style-name="WW8Num2">
      <style:paragraph-properties fo:margin-left="1.457cm" fo:margin-right="0cm" fo:text-align="justify" style:justify-single-word="false" fo:text-indent="-0.635cm" style:auto-text-indent="false">
        <style:tab-stops>
          <style:tab-stop style:position="1.457cm"/>
        </style:tab-stops>
      </style:paragraph-properties>
      <style:text-properties style:font-name="arial" fo:font-size="9pt" style:font-size-asian="9pt" style:font-size-complex="9pt"/>
    </style:style>
    <style:style style:name="P37" style:family="paragraph" style:parent-style-name="Standard" style:list-style-name="WW8Num2">
      <style:paragraph-properties fo:margin-left="1.457cm" fo:margin-right="0cm" fo:text-align="justify" style:justify-single-word="false" fo:text-indent="-0.635cm" style:auto-text-indent="false">
        <style:tab-stops>
          <style:tab-stop style:position="1.457cm"/>
        </style:tab-stops>
      </style:paragraph-properties>
    </style:style>
    <style:style style:name="P38" style:family="paragraph" style:parent-style-name="Standard" style:list-style-name="WW8Num2">
      <style:paragraph-properties fo:margin-left="1.457cm" fo:margin-right="0cm" fo:text-align="justify" style:justify-single-word="false" fo:text-indent="-0.635cm" style:auto-text-indent="false">
        <style:tab-stops>
          <style:tab-stop style:position="1.457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WW8Num2">
      <style:paragraph-properties fo:margin-left="1.457cm" fo:margin-right="0cm" fo:text-align="justify" style:justify-single-word="false" fo:text-indent="-0.635cm" style:auto-text-indent="false">
        <style:tab-stops>
          <style:tab-stop style:position="1.457cm"/>
        </style:tab-stops>
      </style:paragraph-properties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P40" style:family="paragraph" style:parent-style-name="Standard" style:list-style-name="WW8Num2">
      <style:paragraph-properties fo:margin-left="1.5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fo:color="#000000" style:font-name="arial" fo:font-size="9pt" style:font-size-asian="9pt" style:font-size-complex="9pt"/>
    </style:style>
    <style:style style:name="P41" style:family="paragraph" style:parent-style-name="Standard" style:list-style-name="WW8Num2">
      <style:paragraph-properties fo:margin-left="1.5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style:font-name="arial" fo:font-size="9pt" style:font-size-asian="9pt" style:font-size-complex="9pt"/>
    </style:style>
    <style:style style:name="P42" style:family="paragraph" style:parent-style-name="Standard" style:list-style-name="WW8Num2">
      <style:paragraph-properties fo:margin-left="0.915cm" fo:margin-right="0cm" fo:text-align="justify" style:justify-single-word="false" fo:text-indent="-0.635cm" style:auto-text-indent="false">
        <style:tab-stops>
          <style:tab-stop style:position="0.915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44" style:family="paragraph" style:parent-style-name="Standard" style:list-style-name="WW8Num2">
      <style:paragraph-properties fo:margin-left="0.728cm" fo:margin-right="0cm" fo:text-indent="-0.635cm" style:auto-text-indent="false">
        <style:tab-stops>
          <style:tab-stop style:position="0.728cm"/>
        </style:tab-stops>
      </style:paragraph-properties>
      <style:text-properties style:font-name="arial" fo:font-size="9pt" style:font-size-asian="9pt" style:font-size-complex="9pt"/>
    </style:style>
    <style:style style:name="P45" style:family="paragraph" style:parent-style-name="Standard" style:list-style-name="WW8Num3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Standard" style:list-style-name="WW8Num3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style="italic" fo:background-color="transparent" style:font-size-asian="9pt" style:font-style-asian="italic" style:font-size-complex="9pt" style:font-style-complex="italic"/>
    </style:style>
    <style:style style:name="T3" style:family="text">
      <style:text-properties fo:color="#000000" style:font-name="arial" fo:font-size="9pt" fo:background-color="transparent" style:font-size-asian="9pt" style:font-size-complex="9pt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fo:font-style="normal" fo:background-color="transparent" style:font-size-asian="9pt" style:font-style-asian="normal" style:font-size-complex="9pt" style:font-style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Times New Roman1" style:font-weight-asian="bold" style:font-name-complex="Tahoma" style:font-weight-complex="bold"/>
    </style:style>
    <style:style style:name="T8" style:family="text">
      <style:text-properties fo:color="#000000" fo:font-weight="bold" style:font-name-asian="Century Schoolbook L" style:font-weight-asian="bold" style:font-name-complex="Century Schoolbook L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fo:background-color="transparent" style:font-style-asian="normal" style:font-style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tyle="normal" style:text-underline-style="none" fo:background-color="transparent" style:font-style-asian="normal" style:font-style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style="italic" style:font-style-asian="italic" style:font-style-complex="italic"/>
    </style:style>
    <style:style style:name="T22" style:family="text">
      <style:text-properties fo:color="#000000" fo:language="ru" fo:country="RU" fo:font-style="normal" style:font-style-asian="normal" style:font-style-complex="normal"/>
    </style:style>
    <style:style style:name="T23" style:family="text">
      <style:text-properties fo:color="#000000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font-weight="normal" style:letter-kerning="true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arial" fo:font-size="9pt" style:font-size-asian="9pt" style:font-size-complex="9pt"/>
    </style:style>
    <style:style style:name="T28" style:family="text">
      <style:text-properties style:font-name="arial" fo:font-size="9pt" fo:background-color="transparent" style:font-size-asian="9pt" style:font-size-complex="9pt"/>
    </style:style>
    <style:style style:name="T2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<text:tab/></text:span><text:span text:style-name="T7">ДОГОВОР </text:span><text:span text:style-name="T8">№</text:span><text:span text:style-name="T7"> ____ . 2015 / RDN</text:span></text:p>
      <text:p text:style-name="P2"/>
      <text:p text:style-name="P2">на оказание услуг по регистрации и делегированию доменных имен в публичных доменах DP.UA, DNEPROPETROVSK.UA и DNIPROPETROVSK.UA</text:p>
      <text:p text:style-name="P3"/>
      <text:p text:style-name="P3">г. Днепропетровск <text:tab/><text:tab/><text:tab/><text:tab/><text:tab/><text:tab/> <text:s text:c="2"/><text:tab/><text:tab/> <text:s text:c="7"/>«___» _____________ 2015 г.</text:p>
      <text:p text:style-name="P3"/>
      <text:p text:style-name="P15"><text:span text:style-name="T1">_________________________________________________________________, </text:span><text:span text:style-name="T9">именуемый</text:span><text:span text:style-name="T1"> в дальнейшем </text:span><text:span text:style-name="T11">Регистратор</text:span><text:span text:style-name="T1">, в лице _______________________________________________, действующего на основании _____________________________, с одной стороны, и ООО “НПП “ТРАЙФЛ”, именуемое в дальнейшем </text:span><text:span text:style-name="T11">Администратор</text:span><text:span text:style-name="T1">, в лице Директора Ежихина А.В., действующего на основании Устава, с другой стороны, заключили настоящий </text:span><text:span text:style-name="T11">Договор</text:span><text:span text:style-name="T1"> о нижеследующем: </text:span></text:p>
      <text:p text:style-name="P3"/>
      <text:list xml:id="list486098179" text:style-name="WW8Num1">
        <text:list-item>
          <text:p text:style-name="P30">ПРЕДМЕТ ДОГОВОРА</text:p>
        </text:list-item>
      </text:list>
      <text:p text:style-name="P5"/>
      <text:p text:style-name="P17"><text:span text:style-name="T2">Администратор</text:span><text:span text:style-name="T3"> предоставляет </text:span><text:span text:style-name="T2">Регистратору</text:span><text:span text:style-name="T3"> услуги по регистрации и делегированию доменных имен третьего уровня в публичных доменах DP.UA, DNEPROPETROVSK.UA и DNIPROPETROVSK.UA в соответствии с их Правилами и Регламентом, опубликованными на web-сайте Администратора (</text:span><text:a xlink:type="simple" xlink:href="http://nic.dp.ua/"><text:span text:style-name="Internet_20_link"><text:span text:style-name="T28">http://nic.dp.ua</text:span></text:span></text:a><text:span text:style-name="T3">), а </text:span><text:span text:style-name="T2">Регистратор</text:span><text:span text:style-name="T3"> обязуется оплатить эти услуги.</text:span></text:p>
      <text:p text:style-name="P4"/>
      <text:list xml:id="list1351782714" text:style-name="WW8Num2">
        <text:list-item>
          <text:p text:style-name="P31">СТОИМОСТЬ УСЛУГ И ПОРЯДОК ОПЛАТЫ</text:p>
        </text:list-item>
      </text:list>
      <text:p text:style-name="P18"/>
      <text:list xml:id="list1260533852" text:continue-numbering="true" text:style-name="WW8Num2">
        <text:list-item>
          <text:list>
            <text:list-item>
              <text:p text:style-name="P32"><text:span text:style-name="T1">Оплата услуг </text:span><text:span text:style-name="T11">Администратора</text:span><text:span text:style-name="T1"> осуществляется </text:span><text:span text:style-name="T11">Регистратором</text:span><text:span text:style-name="T1"> путем перечисления денежных средств на расчетный счет </text:span><text:span text:style-name="T11">Администратора</text:span><text:span text:style-name="T1">.</text:span></text:p>
            </text:list-item>
            <text:list-item>
              <text:p text:style-name="P33"><text:bookmark-start text:name="__RefNumPara__3657_578423574"/>Все операции с доменами третьего уровня в публичных доменах DNEPROPETROVSK.UA и DNIPROPETROVSK.UA производится одновременно с аналогичными операциями с одноименными доменами третьего уровня в домене DP.UA. Оплата за такие операции не взимается.<text:bookmark-end text:name="__RefNumPara__3657_578423574"/></text:p>
            </text:list-item>
            <text:list-item>
              <text:p text:style-name="P32"><text:bookmark-start text:name="__RefNumPara__3655_578423574"/><text:span text:style-name="T11">Регистратор</text:span><text:span text:style-name="T13"> оплачивает услуги </text:span><text:span text:style-name="T11">Администратора</text:span><text:span text:style-name="T13"> ежемесячно, из расчета </text:span><text:span text:style-name="T13">33</text:span><text:span text:style-name="T13">.</text:span><text:span text:style-name="T13">0</text:span><text:span text:style-name="T13"> грн (включая НДС) за каждую успешную операцию регистрации или продления срока регистрации и </text:span><text:span text:style-name="T13">66</text:span><text:span text:style-name="T13">.</text:span><text:span text:style-name="T13">0</text:span><text:span text:style-name="T13"> грн (включая НДС) за каждую операцию восстановления доменных имен третьего уровня в публичном домене DP.UA, проведенные </text:span><text:span text:style-name="T11">Регистратором</text:span><text:span text:style-name="T13"> за месяц (далее – </text:span><text:span text:style-name="T11">Расчетный месяц</text:span><text:span text:style-name="T13">). Так же </text:span><text:span text:style-name="T11">Регистратором</text:span><text:span text:style-name="T13"> оплачиваются услуги по автоматическому продлению срока регистрации, осуществленные </text:span><text:span text:style-name="T11">Реестром</text:span><text:span text:style-name="T13"> в отношении доменных имен, обслуживаемых данным </text:span><text:span text:style-name="T11">Регистратором</text:span><text:span text:style-name="T13">, в соответствии с </text:span><text:span text:style-name="T11">Регламентом</text:span><text:span text:style-name="T13"> публичного домена DP.UA, из расчета </text:span><text:span text:style-name="T13">33</text:span><text:span text:style-name="T13">.</text:span><text:span text:style-name="T13">0</text:span><text:span text:style-name="T13"> грн (включая НДС). При этом счет за услуги выставляется в первый рабочий день месяца, следующего за </text:span><text:span text:style-name="T11">Расчетным месяцем </text:span><text:span text:style-name="T13">(далее – </text:span><text:span text:style-name="T11">Расчетный день</text:span><text:span text:style-name="T13">), и отправляется </text:span><text:span text:style-name="T11">Регистратору</text:span><text:span text:style-name="T13"> на электронный адрес, указанный в качестве финансового контакта в разделе </text:span><text:span text:style-name="T14">8.2.</text:span><text:span text:style-name="T13"> В случае если в течении месяца платные услуги </text:span><text:span text:style-name="T11">Регистратору</text:span><text:span text:style-name="T13"> не оказывались, счет за данный месяц ему не выставляется.</text:span><text:bookmark-end text:name="__RefNumPara__3655_578423574"/></text:p>
            </text:list-item>
            <text:list-item>
              <text:p text:style-name="P35"><text:span text:style-name="T11">Регистратор</text:span><text:span text:style-name="T13"> обязан оплатить счета, выставленные в соответствии с пунктом </text:span><text:span text:style-name="T14">2.3</text:span><text:span text:style-name="T13"> настоящего Договора, в течение 10 (десяти) рабочих дней с момента получения счета. </text:span><text:span text:style-name="T11">Регистратор</text:span><text:span text:style-name="T13"> несет ответственность за работоспособность своей почтовой системы и обязан обеспечить прием счетов за услуги </text:span><text:span text:style-name="T11">Администратора</text:span><text:span text:style-name="T13"> по электронной почте. Если по какой-то причине он не получил счет в течении </text:span><text:span text:style-name="T11">Расчетного дня</text:span><text:span text:style-name="T13">, при том, что платные услуги ему оказывались, он обязан уведомить об этом </text:span><text:span text:style-name="T11">Администратора</text:span><text:span text:style-name="T13"> в течении следующего рабочего дня.</text:span></text:p>
            </text:list-item>
            <text:list-item>
              <text:p text:style-name="P35"><text:span text:style-name="T1">Если Регистратор по какой-либо причине не имеет возможности использовать для оплаты электронную версию счета, он обязан уведомить об этом Администратора до 1 февраля (или при подписании Договора). Подтверждением факта уведомления является квитанция о вручении заказного письма, подписанная уполномоченным представителем Администратора. В этом случае Администратор дополнительно направляет Регистратору оригиналы счетов на оплату заказным письмом, по адресу, указанному в разделе </text:span><text:span text:style-name="T18">8.2</text:span><text:span text:style-name="T1"> как почтовый. Регистратор обязан оплатить эти счета в течение 5 (пяти) рабочих дней с момента получения.</text:span></text:p>
            </text:list-item>
          </text:list>
        </text:list-item>
      </text:list>
      <text:p text:style-name="P6"/>
      <text:list xml:id="list1780704487" text:continue-numbering="true" text:style-name="WW8Num2">
        <text:list-item>
          <text:p text:style-name="P31">ПРАВА И ОБЯЗАННОСТИ СТОРОН</text:p>
        </text:list-item>
      </text:list>
      <text:p text:style-name="P18"/>
      <text:list xml:id="list1963749084" text:continue-numbering="true" text:style-name="WW8Num2">
        <text:list-item>
          <text:list>
            <text:list-item>
              <text:p text:style-name="P32"><text:span text:style-name="T1">По данному договору </text:span><text:span text:style-name="T11">Администратор</text:span><text:span text:style-name="T1"> принимает на себя следующие обязательства:</text:span></text:p>
            </text:list-item>
          </text:list>
        </text:list-item>
      </text:list>
      <text:p text:style-name="P20"/>
      <text:list xml:id="list506518401" text:continue-numbering="true" text:style-name="WW8Num2">
        <text:list-item>
          <text:list>
            <text:list-item>
              <text:list>
                <text:list-item>
                  <text:p text:style-name="P36"><text:span text:style-name="T1">Предоставить </text:span><text:span text:style-name="T11">Регистратору</text:span><text:span text:style-name="T1"> полную, правдивую и точную информацию о себе, в том числе контактную информацию при заключении данного </text:span><text:span text:style-name="T11">Договора</text:span><text:span text:style-name="T1">.</text:span></text:p>
                </text:list-item>
                <text:list-item>
                  <text:p text:style-name="P37"><text:span text:style-name="T4">Разместить на web-ресурсе </text:span><text:a xlink:type="simple" xlink:href="http://nic.dp.ua/"><text:span text:style-name="Internet_20_link"><text:span text:style-name="T27">http://nic.dp.ua</text:span></text:span></text:a><text:span text:style-name="T4"> и поддерживать в актуальном состоянии информацию о себе, в том числе контактную информацию сотрудников, отвечающих за администрирование и техническое сопровождение доменов </text:span><text:span text:style-name="T5">DP.UA, DNEPROPETROVSK.UA и DNIPROPETROVSK.UA</text:span><text:span text:style-name="T4">.</text:span></text:p>
                </text:list-item>
                <text:list-item>
                  <text:p text:style-name="P36"><text:span text:style-name="T9">Опубликовать на своем web-сайте информацию о правилах доменов </text:span><text:span text:style-name="T10">DP.UA, DNEPROPETROVSK.UA и DNIPROPETROVSK.UA</text:span><text:span text:style-name="T9"> (далее - </text:span><text:span text:style-name="T12">Правила</text:span><text:span text:style-name="T9">), регламенте предоставления услуг по администрированию и техническому сопровождению доменов </text:span><text:span text:style-name="T10">DP.UA, DNEPROPETROVSK.UA и DNIPROPETROVSK.UA</text:span><text:span text:style-name="T9"> (далее — </text:span><text:span text:style-name="T12">Регламент</text:span><text:span text:style-name="T9">), правилах оформления </text:span><text:span text:style-name="T12">Заявок</text:span><text:span text:style-name="T9"> к </text:span><text:span text:style-name="T12">Системе регистрации</text:span><text:span text:style-name="T15"> и список действующих </text:span><text:span text:style-name="T12">Регистраторов</text:span><text:span text:style-name="T9">.</text:span></text:p>
                </text:list-item>
                <text:list-item>
                  <text:p text:style-name="P36"><text:span text:style-name="T9">Не позднее чем за 3</text:span><text:span text:style-name="T9">0</text:span><text:span text:style-name="T9"> (три</text:span><text:span text:style-name="T9">дцать</text:span><text:span text:style-name="T9">) </text:span><text:span text:style-name="T9">д</text:span><text:span text:style-name="T9">н</text:span><text:span text:style-name="T9">ей</text:span><text:span text:style-name="T9"> предупреждать </text:span><text:span text:style-name="T12">Регистраторов</text:span><text:span text:style-name="T9"> посредством общей электронной рассылки и публикации на web-сайте обо всех изменениях в </text:span><text:span text:style-name="T12">Правилах</text:span><text:span text:style-name="T9"> и/или </text:span><text:span text:style-name="T12">Регламенте</text:span><text:span text:style-name="T9">. </text:span><text:span text:style-name="T9">Данный срок может быть уменьшен в случаях</text:span><text:span text:style-name="T9">, </text:span><text:span text:style-name="T9">если без </text:span><text:span text:style-name="T9">срочных</text:span><text:span text:style-name="T9"> изменений окажется не возможным дальнейшее предоставление услуг по данному </text:span><text:span text:style-name="T12">Договору</text:span><text:span text:style-name="T9">.</text:span></text:p>
                </text:list-item>
                <text:list-item>
                  <text:p text:style-name="P38">Не позднее чем чем за 1 (один) рабочий день уведомлять Регистраторов о длительной (более часа) приостановке оказания услуг, связанной с проведением технических работ, посредством общей электронной рассылки.</text:p>
                </text:list-item>
                <text:list-item>
                  <text:p text:style-name="P36"><text:span text:style-name="T1">О</text:span><text:span text:style-name="T13">беспечить работу по альтернативному интерфейсу для тех Регистраторов, работа которых по </text:span><text:soft-page-break/><text:span text:style-name="T13">протоколу EPP не представляется возможной.</text:span></text:p>
                </text:list-item>
                <text:list-item>
                  <text:p text:style-name="P36"><text:span text:style-name="T1">Обрабатывать заявки Регистратора своевременно, в полном соответствии с условиями этого </text:span><text:span text:style-name="T11">Договора</text:span><text:span text:style-name="T13"> и </text:span><text:span text:style-name="T11">Регламента</text:span><text:span text:style-name="T1">.</text:span></text:p>
                </text:list-item>
                <text:list-item>
                  <text:p text:style-name="P36"><text:span text:style-name="T1">На протяжении всего срока действия данного </text:span><text:span text:style-name="T11">Договора</text:span><text:span text:style-name="T1"> иметь в своем распоряжении и использовать для выполнения своих обязательств комплекс технических средств и программного обеспечения, отвечающий следующим минимальным требованиям:</text:span></text:p>
                </text:list-item>
              </text:list>
            </text:list-item>
          </text:list>
        </text:list-item>
      </text:list>
      <text:p text:style-name="P22"/>
      <text:list xml:id="list174212241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0">Не менее трех аппаратно отдельных серверов доменных имен, физически располагающихся в разных зданиях с независимым электропитанием, и постоянно (24 часа в сутки, 365 дней в году) подключенных к сети Интернет некоммутируемыми IP-каналами. IP-адреса этих серверов должны принадлежать разным автономным системам интернета;</text:p>
                    </text:list-item>
                    <text:list-item>
                      <text:p text:style-name="P41"><text:span text:style-name="T1">Постоянно подключенный к сети Интернет сервер, обеспечивающий доступ </text:span><text:span text:style-name="T11">Регистратора</text:span><text:span text:style-name="T1"> к </text:span><text:span text:style-name="T11">Системе регистрации</text:span><text:span text:style-name="T1">.</text:span></text:p>
                    </text:list-item>
                    <text:list-item>
                      <text:p text:style-name="P41"><text:span text:style-name="T1">Постоянно подключенный к сети Интернет сервер электронной почты, обслуживающий электронные почтовые ящики Администратора </text:span><text:span text:style-name="T13">доменов </text:span><text:span text:style-name="T14">DP.UA, DNEPROPETROVSK.UA и DNIPROPETROVSK.UA </text:span><text:span text:style-name="T1">и технических администраторов этих доменов; </text:span></text:p>
                    </text:list-item>
                    <text:list-item>
                      <text:p text:style-name="P41"><text:span text:style-name="T1">Постоянно подключенный к сети Интернет web-сервер, содержащий информацию о </text:span><text:span text:style-name="T13">доменах </text:span><text:span text:style-name="T14">DP.UA, DNEPROPETROVSK.UA и DNIPROPETROVSK.UA</text:span><text:span text:style-name="T1">, тексты их </text:span><text:span text:style-name="T11">Правил</text:span><text:span text:style-name="T1">, контактную информацию сотрудников, отвечающих за администрирование и техническое сопровождение </text:span><text:span text:style-name="T13">доменов </text:span><text:span text:style-name="T14">DP.UA, DNEPROPETROVSK.UA и DNIPROPETROVSK.UA</text:span><text:span text:style-name="T11">, </text:span><text:span text:style-name="T13">список действующих </text:span><text:span text:style-name="T11">Регистраторов </text:span><text:span text:style-name="T1">и типовой договор с </text:span><text:span text:style-name="T11">Регистраторами</text:span><text:span text:style-name="T1">. </text:span></text:p>
                    </text:list-item>
                    <text:list-item>
                      <text:p text:style-name="P40">Постоянно подключенный к интернету whois-сервер, обеспечивающий публичный доступ к Реестру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965823894" text:continue-numbering="true" text:style-name="WW8Num2">
        <text:list-item>
          <text:list>
            <text:list-item>
              <text:list>
                <text:list-item>
                  <text:p text:style-name="P36"><text:span text:style-name="T1">Сохранять всю информацию и документы, предоставленные </text:span><text:span text:style-name="T11">Регистратором</text:span><text:span text:style-name="T1"> с целью регистрации доменных имен в </text:span><text:span text:style-name="T13">доменах </text:span><text:span text:style-name="T14">DP.UA, DNEPROPETROVSK.UA и DNIPROPETROVSK.UA</text:span><text:span text:style-name="T1">, в полном объеме в течение срока, установленного законодательством Украины, но не менее срока действия данного договора.</text:span></text:p>
                </text:list-item>
                <text:list-item>
                  <text:p text:style-name="P36"><text:bookmark-start text:name="__RefNumPara__3659_578423574"/><text:span text:style-name="T1">В случае приостановки или прекращения оказания услуг по данному </text:span><text:span text:style-name="T11">Договору</text:span><text:span text:style-name="T1"> (в том числе его досрочного расторжения) сохранять делегирование доменных имен третьего уровня в </text:span><text:span text:style-name="T16">доменах </text:span><text:span text:style-name="T17">DP.UA, DNEPROPETROVSK.UA и DNIPROPETROVSK.UA</text:span><text:span text:style-name="T1"> на протяжении сроков регистрации, обозначенных в </text:span><text:span text:style-name="T11">Реестре</text:span><text:span text:style-name="T1"> для этих доменных имен, после чего Администратор имеет право удалить из системы доменных имен информацию о доменных именах, операции регистрации / продления срока регистрации / восстановления для которых не оплачены </text:span><text:span text:style-name="T11">Регистратором</text:span><text:span text:style-name="T1"> и удалить их по истечению 30 (тридцати) дней после блокировки.</text:span><text:bookmark-end text:name="__RefNumPara__3659_578423574"/></text:p>
                </text:list-item>
                <text:list-item>
                  <text:p text:style-name="P36"><text:span text:style-name="T1">В случае прекращения оказания услуг по данному </text:span><text:span text:style-name="T11">Договору</text:span><text:span text:style-name="T1"> (в том числе его досрочного расторжения) уведомлять конечных пользователей (</text:span><text:span text:style-name="T11">Регистрантов</text:span><text:span text:style-name="T1">) доменных имен третьего уровня в </text:span><text:span text:style-name="T13">доменах </text:span><text:span text:style-name="T14">DP.UA, DNEPROPETROVSK.UA и DNIPROPETROVSK.UA </text:span><text:span text:style-name="T13">о необходимости смены </text:span><text:span text:style-name="T11">Регистратора</text:span><text:span text:style-name="T13"> по их контактным электронным адресам, сохраненным в </text:span><text:span text:style-name="T11">Реестре</text:span><text:span text:style-name="T13">.</text:span></text:p>
                </text:list-item>
                <text:list-item>
                  <text:p text:style-name="P39">В случае передачи Регистратору доменных имен, ранее обслуживаемых регистраторами, <text:s/>оказание услуг по договорам с которыми прекращено (в том числе при их досрочном расторжении), по операциям с которыми имеется задолженность, сообщить о наличии данной задолженности принимающему данные доменные имена Регистратору.</text:p>
                </text:list-item>
                <text:list-item>
                  <text:p text:style-name="P36"><text:span text:style-name="T1">Предоставлять </text:span><text:span text:style-name="T11">Регистратору</text:span><text:span text:style-name="T1"> необходимое консультационное сопровождение по вопросам, связанным с регистрацией, делегированием и функционированием доменных имен.</text:span></text:p>
                </text:list-item>
                <text:list-item>
                  <text:p text:style-name="P36"><text:span text:style-name="T1">Предоставлять </text:span><text:span text:style-name="T11">Регистратору</text:span><text:span text:style-name="T1"> аутентификационные параметры, необходимые ему для получения доступа и проведения операций с </text:span><text:span text:style-name="T11">Реестром</text:span><text:span text:style-name="T1">. </text:span></text:p>
                </text:list-item>
                <text:list-item>
                  <text:p text:style-name="P36"><text:span text:style-name="T1">После получения оплаты в полном объеме высылать </text:span><text:span text:style-name="T11">Регистратору</text:span><text:span text:style-name="T1"> документы или их заверенные копии, необходимые для ведения финансовой деятельности по данному </text:span><text:span text:style-name="T11">Договору (акт выполненных работ и др.).</text:span></text:p>
                </text:list-item>
                <text:list-item>
                  <text:p text:style-name="P36">Обеспечивать <text:span text:style-name="T26">Регистратору</text:span> возможность безопасного и своевременного доступа к редактированию, просмотру и удалению данных, переданных им в распоряжение <text:span text:style-name="T26">Администратора</text:span>.</text:p>
                </text:list-item>
              </text:list>
            </text:list-item>
          </text:list>
        </text:list-item>
      </text:list>
      <text:p text:style-name="P4"/>
      <text:list xml:id="list1022515696" text:continue-numbering="true" text:style-name="WW8Num2">
        <text:list-item>
          <text:list>
            <text:list-item>
              <text:p text:style-name="P32"><text:span text:style-name="T1">По данному договору </text:span><text:span text:style-name="T11">Регистратор</text:span><text:span text:style-name="T1"> принимает на себя следующие обязательства:</text:span></text:p>
            </text:list-item>
          </text:list>
        </text:list-item>
      </text:list>
      <text:p text:style-name="P20"/>
      <text:list xml:id="list1486891878" text:continue-numbering="true" text:style-name="WW8Num2">
        <text:list-item>
          <text:list>
            <text:list-item>
              <text:list>
                <text:list-item>
                  <text:p text:style-name="P36"><text:bookmark-start text:name="__RefNumPara__3661_578423574"/><text:span text:style-name="T1">Предоставить </text:span><text:span text:style-name="T11">Администратору</text:span><text:span text:style-name="T1"> полную, правдивую и точную информацию о себе, в том числе контактную информацию, </text:span><text:span text:style-name="T9">немедленно </text:span><text:span text:style-name="T1">уведомлять </text:span><text:span text:style-name="T11">Администратора</text:span><text:span text:style-name="T1"> обо всех изменениях этой информации с целью сохранения ее полноты, правдивости и точности на протяжении всего срока действия данного </text:span><text:span text:style-name="T11">Договора</text:span><text:span text:style-name="T1">.</text:span><text:bookmark-end text:name="__RefNumPara__3661_578423574"/></text:p>
                </text:list-item>
                <text:list-item>
                  <text:p text:style-name="P36"><text:span text:style-name="T1">Своевременно оплачивать услуги </text:span><text:span text:style-name="T11">Администратора, </text:span><text:span text:style-name="T13">предоставляемые </text:span><text:span text:style-name="T11">Регистратору</text:span><text:span text:style-name="T13"> на основании данного </text:span><text:span text:style-name="T11">Договора</text:span><text:span text:style-name="T1">.</text:span></text:p>
                </text:list-item>
                <text:list-item>
                  <text:p text:style-name="P36"><text:span text:style-name="T1">В течение </text:span><text:span text:style-name="T1">10-</text:span><text:span text:style-name="T1">ти (</text:span><text:span text:style-name="T1">десяти</text:span><text:span text:style-name="T1">) дней с момента получения высылать </text:span><text:span text:style-name="T11">Администратору</text:span><text:span text:style-name="T1"> подписанный со своей стороны акт выполненных работ</text:span><text:span text:style-name="T11">.</text:span></text:p>
                </text:list-item>
                <text:list-item>
                  <text:p text:style-name="P36"><text:span text:style-name="T1">В течение всего срока действия данного </text:span><text:span text:style-name="T11">Договора</text:span><text:span text:style-name="T1"> иметь в своем распоряжении и использовать для исполнения своих обязательств перед Регистрантами и интернет-сообществом комплекс технических средств и программного обеспечения, отвечающий следующим минимальным требованиям: </text:span></text:p>
                </text:list-item>
              </text:list>
            </text:list-item>
          </text:list>
        </text:list-item>
      </text:list>
      <text:p text:style-name="P22"/>
      <text:list xml:id="list205905605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0">Не менее двух аппаратно отдельных серверов доменных имен, физически располагающихся в разных зданиях с независимым электропитанием, и постоянно (24 часа в сутки, 365 дней в году) подключенных к сети Интернет некоммутируемыми IP-каналами. IP-адреса этих серверов должны принадлежать разным автономным системам интернета.</text:p>
                    </text:list-item>
                    <text:list-item>
                      <text:p text:style-name="P41"><text:span text:style-name="T1">Постоянно подключенный к сети Интернет сервер электронной почты, обслуживающий электронные почтовые ящики персонала </text:span><text:span text:style-name="T11">Регистратора</text:span><text:span text:style-name="T1">.</text:span></text:p>
                    </text:list-item>
                    <text:list-item>
                      <text:p text:style-name="P41"><text:span text:style-name="T1">Постоянно подключенный к сети Интернет web-сервер, содержащий информацию о </text:span><text:span text:style-name="T11">Регистраторе</text:span><text:span text:style-name="T13">, в </text:span><text:soft-page-break/><text:span text:style-name="T13">том числе контактную информацию персонала </text:span><text:span text:style-name="T11">Регистратора,</text:span><text:span text:style-name="T1"> и условиях предоставления им услуг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469753251" text:continue-numbering="true" text:style-name="WW8Num2">
        <text:list-item>
          <text:list>
            <text:list-item>
              <text:list>
                <text:list-item>
                  <text:p text:style-name="P36"><text:span text:style-name="T1">Неукоснительно следовать </text:span><text:span text:style-name="T11">Правилам</text:span><text:span text:style-name="T13"> доменов DP.UA, DNEPROPETROVSK.UA и DNIPROPETROVSK.UA.</text:span></text:p>
                </text:list-item>
                <text:list-item>
                  <text:p text:style-name="P36"><text:span text:style-name="T13">Работать с обслуживаемым </text:span><text:span text:style-name="T11">Администратором Реестром</text:span><text:span text:style-name="T13"> в соответствии с </text:span><text:span text:style-name="T11">Регламентом</text:span><text:span text:style-name="T13">.</text:span></text:p>
                </text:list-item>
                <text:list-item>
                  <text:p text:style-name="P36"><text:span text:style-name="T13">При оказании услуг по регистрации и обслуживанию доменных имен в публичных доменах DP.UA, DNEPROPETROVSK.UA и DNIPROPETROVSK.UA з</text:span><text:span text:style-name="T1">аключать с клиентами (далее - </text:span><text:span text:style-name="T11">Регистрантами</text:span><text:span text:style-name="T1">)договоры и производить оказание услуг по этим договорам в полном соответствии с требованиями </text:span><text:span text:style-name="T11">Правил.</text:span></text:p>
                </text:list-item>
                <text:list-item>
                  <text:p text:style-name="P36"><text:span text:style-name="T1">Сохранять всю информацию и документы, предоставленные </text:span><text:span text:style-name="T11">Регистрантами</text:span><text:span text:style-name="T1"> с целью регистрации доменных имен в </text:span><text:span text:style-name="T13">доменах </text:span><text:span text:style-name="T14">DP.UA, DNEPROPETROVSK.UA и DNIPROPETROVSK.UA</text:span><text:span text:style-name="T1">, в полном объеме в течение сроков, предусмотренных </text:span><text:span text:style-name="T13">законами Украины</text:span><text:span text:style-name="T1">, но не менее чем в течение срока действия данного </text:span><text:span text:style-name="T11">Договора</text:span><text:span text:style-name="T13"> или сроков регистрации данных доменных имен, обозначенных в </text:span><text:span text:style-name="T11">Реестре</text:span><text:span text:style-name="T13"> (смотря что наступит позднее) и предоставлять их по требованию </text:span><text:span text:style-name="T11">Администратора</text:span><text:span text:style-name="T13"> в случае возникновения доменных споров</text:span><text:span text:style-name="T1">.</text:span></text:p>
                </text:list-item>
                <text:list-item>
                  <text:p text:style-name="P36"><text:span text:style-name="T13">Разъяснять </text:span><text:span text:style-name="T11">Регистрантам</text:span><text:span text:style-name="T13">, что персональная информация, предоставленная ими </text:span><text:span text:style-name="T11">Регистратору</text:span><text:span text:style-name="T13"> с целью регистрации доменных имен в их интересах, может быть передана </text:span><text:span text:style-name="T11">Администратору</text:span><text:span text:style-name="T15">. Разъяснять </text:span><text:span text:style-name="T12">Регистрантам</text:span><text:span text:style-name="T15"> цель передачи этой информации, а так же значение поля «регистрант» (registrant) регистрируемого в их интересах доменного имени и последствия указания в этом поле иных данных, кроме данных самого </text:span><text:span text:style-name="T12">Регистранта.</text:span></text:p>
                </text:list-item>
                <text:list-item>
                  <text:p text:style-name="P36"><text:span text:style-name="T13">В случае если </text:span><text:span text:style-name="T11">Регистратор</text:span><text:span text:style-name="T13"> передает </text:span><text:span text:style-name="T11">Администратору</text:span><text:span text:style-name="T13"> данные, которые могут быть расценены как «персональные» в соответствии с законом Украины «О защите персональных данных», то </text:span><text:span text:style-name="T11">Регистратор</text:span><text:span text:style-name="T13"> обязуется:</text:span></text:p>
                </text:list-item>
              </text:list>
            </text:list-item>
          </text:list>
        </text:list-item>
      </text:list>
      <text:p text:style-name="P6"/>
      <text:list xml:id="list17337191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2">Использовать при создании и / или модификации объектов, содержащих персональные данные, только информацию, предоставленную ему <text:span text:style-name="T26">Регистрантом</text:span> на основании заключенного между ними договора на регистрацию доменного имени.</text:p>
                    </text:list-item>
                    <text:list-item>
                      <text:p text:style-name="P42">Поддерживать информацию о <text:span text:style-name="T26">Регистранте</text:span>, переданную <text:span text:style-name="T26">Администратору</text:span>, в актуальном состоянии.</text:p>
                    </text:list-item>
                    <text:list-item>
                      <text:p text:style-name="P42">Предоставить <text:span text:style-name="T26">Регистранту</text:span> возможность выбрать, будут ли его персональные данные доступны третьим лицам посредством сервиса WHOIS, и уведомить о его выборе <text:span text:style-name="T26">Администратора</text:span> посредством соответствующей заявки.</text:p>
                    </text:list-item>
                    <text:list-item>
                      <text:p text:style-name="P42">Своевременно высылать <text:span text:style-name="T26">Администратору</text:span> список всех <text:span text:style-name="T26">Регистрантов</text:span>, давших ему разрешение на <text:s/>обработку своих персональных данных <text:span text:style-name="T26">Администратором</text:span> в соответствии с Законом. </text:p>
                    </text:list-item>
                    <text:list-item>
                      <text:p text:style-name="P42">Немедленно уведомлять <text:span text:style-name="T26">Администратора</text:span> о случаях отзыва Регистрантами разрешения на обработку персональных данных посредством отправки заявки на удаление данных такого <text:span text:style-name="T26">Регистранта</text:span> из <text:span text:style-name="T26">Реестра</text:span>.</text:p>
                    </text:list-item>
                    <text:list-item>
                      <text:p text:style-name="P42"><text:span text:style-name="T13">Своевременно удалять объекты, содержащие персональные данные, если в их хранении более нет необходимости (договор с </text:span><text:span text:style-name="T11">Регистрантом</text:span><text:span text:style-name="T13"> расторгнут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2035692507" text:continue-numbering="true" text:style-name="WW8Num2">
        <text:list-item>
          <text:list>
            <text:list-item>
              <text:list>
                <text:list-item>
                  <text:p text:style-name="P36"><text:span text:style-name="T1">Включить в договора, заключаемые с </text:span><text:span text:style-name="T11">Регистрантами,</text:span><text:span text:style-name="T1"> следующие существенные положения:</text:span></text:p>
                </text:list-item>
              </text:list>
            </text:list-item>
          </text:list>
        </text:list-item>
      </text:list>
      <text:p text:style-name="P22"/>
      <text:list xml:id="list144986266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">Согласие </text:span><text:span text:style-name="T11">Регистранта</text:span><text:span text:style-name="T1"> с тем, что информация, предоставленная им </text:span><text:span text:style-name="T11">Регистратору</text:span><text:span text:style-name="T1"> с целью регистрации доменного имени, особенно контактная информация, является полной, правдивой и точной.</text:span></text:p>
                    </text:list-item>
                    <text:list-item>
                      <text:p text:style-name="P41"><text:span text:style-name="T1">Обязательство </text:span><text:span text:style-name="T11">Регистранта</text:span><text:span text:style-name="T1"> немедленно уведомлять </text:span><text:span text:style-name="T11">Регистратора</text:span><text:span text:style-name="T1"> про любые изменения информации, упомянутой в предыдущем пункте данного </text:span><text:span text:style-name="T11">Договора</text:span><text:span text:style-name="T1">, с целью сохранения ее полноты, правдивости и точности на протяжении всего срока регистрации доменного имени. </text:span></text:p>
                    </text:list-item>
                    <text:list-item>
                      <text:p text:style-name="P41"><text:span text:style-name="T1">Согласие </text:span><text:span text:style-name="T11">Регистранта</text:span><text:span text:style-name="T1"> с тем, что ему известна и понятна цель сбора, сохранения и публикации информации, которая предоставляется им </text:span><text:span text:style-name="T11">Регистратору,</text:span><text:span text:style-name="T1"> и которая необходима для обеспечения процесса регистрации доменного имени, а так же о том, что он знает и соглашается с тем, что актуальное состояние этой информации может быть публично доступным посредством сервиса WHOIS.</text:span></text:p>
                    </text:list-item>
                    <text:list-item>
                      <text:p text:style-name="P41"><text:span text:style-name="T13">Оформленное в соответствиями с требованиями Закона разрешение </text:span><text:span text:style-name="T11">Регистранта</text:span><text:span text:style-name="T13">-физического лица на передачу его персональных данных на хранение и обработку </text:span><text:span text:style-name="T11">Администратору</text:span><text:span text:style-name="T13">.</text:span></text:p>
                    </text:list-item>
                    <text:list-item>
                      <text:p text:style-name="P41"><text:span text:style-name="T1">Согласие </text:span><text:span text:style-name="T11">Регистранта</text:span><text:span text:style-name="T1"> с тем , что он знает и согласен с тем, что потребовав от </text:span><text:span text:style-name="T11">Регистратора</text:span><text:span text:style-name="T1"> отозвать у </text:span><text:span text:style-name="T11">Администратора</text:span><text:span text:style-name="T1"> право на распоряжение своими персональными данными до истечения срока регистрации доменного имени, он тем самым требует досрочного удаления из </text:span><text:span text:style-name="T11">Реестра</text:span><text:span text:style-name="T1"> данного доменного имени.</text:span></text:p>
                    </text:list-item>
                    <text:list-item>
                      <text:p text:style-name="P41"><text:span text:style-name="T13">Описание процедуры, которая обеспечивает в случае расторжения договора между </text:span><text:span text:style-name="T11">Регистратором</text:span><text:span text:style-name="T13"> и </text:span><text:span text:style-name="T11">Регистрантом</text:span><text:span text:style-name="T13"> переход доменного имени, зарегистрированного в интересах Регистранта, на обслуживание к другому </text:span><text:span text:style-name="T11">Регистратору</text:span><text:span text:style-name="T13"> без отмены регистрации (удаления) такого доменного имени.</text:span></text:p>
                    </text:list-item>
                    <text:list-item>
                      <text:p text:style-name="P41"><text:span text:style-name="T13">Согласие </text:span><text:span text:style-name="T11">Регистранта</text:span><text:span text:style-name="T13"> с тем, что изъявив пожелание перенести зарегистрированное в его интересах доменное имя на обслуживание к другому </text:span><text:span text:style-name="T11">Регистратору</text:span><text:span text:style-name="T13">, он дает тем самым своему текущему </text:span><text:span text:style-name="T11">Регистратору</text:span><text:span text:style-name="T13"> право на передачу его персональных данных новому </text:span><text:span text:style-name="T11">Регистратору</text:span><text:span text:style-name="T13">, которая будет произведена при участии </text:span><text:span text:style-name="T11">Администратора</text:span><text:span text:style-name="T13"> и с помощью его технических средств.</text:span></text:p>
                    </text:list-item>
                    <text:list-item>
                      <text:p text:style-name="P41"><text:span text:style-name="T13">Описание условий дальнейшего обслуживания доменного имени в случае, если оно регистрируется как дополнительная услуга к иному предоставляемому </text:span><text:span text:style-name="T11">Регистратором</text:span><text:span text:style-name="T13"> сервису (например - хостингу) после прекращения предоставления данного сервиса. </text:span><text:span text:style-name="T11">Регистратор</text:span><text:span text:style-name="T13"> обязан продолжить обслуживание данного доменного имени в полном объеме в соответствии с </text:span><text:span text:style-name="T11">Правилами</text:span><text:span text:style-name="T13">, если в договоре не сказано иное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100662145" text:continue-numbering="true" text:style-name="WW8Num2">
        <text:list-item>
          <text:list>
            <text:list-item>
              <text:list>
                <text:list-item>
                  <text:p text:style-name="P36"><text:span text:style-name="T1">Оплатить дополнительные счета, выставленные Администратором на основании пункта </text:span><text:span text:style-name="T18">3.3.5</text:span><text:span text:style-name="T1">.</text:span></text:p>
                </text:list-item>
              </text:list>
            </text:list-item>
          </text:list>
        </text:list-item>
      </text:list>
      <text:p text:style-name="P4"/>
      <text:list xml:id="list614787322" text:continue-numbering="true" text:style-name="WW8Num2">
        <text:list-item>
          <text:list>
            <text:list-item>
              <text:p text:style-name="P32"><text:span text:style-name="T1">По данному </text:span><text:span text:style-name="T11">Договору Администратор </text:span><text:span text:style-name="T1">имеет право: </text:span></text:p>
            </text:list-item>
          </text:list>
        </text:list-item>
      </text:list>
      <text:p text:style-name="P20"/>
      <text:list xml:id="list1015247189" text:continue-numbering="true" text:style-name="WW8Num2">
        <text:list-item>
          <text:list>
            <text:list-item>
              <text:list>
                <text:list-item>
                  <text:p text:style-name="P36"><text:span text:style-name="T1">В течение всего срока действия </text:span><text:span text:style-name="T11">Договора </text:span><text:span text:style-name="T1">в любое время проверять выполнение </text:span><text:span text:style-name="T11">Регистратором </text:span><text:span text:style-name="T1">обязательств, предусмотренных разделом </text:span><text:span text:style-name="T18">3.2</text:span><text:span text:style-name="T1"> </text:span><text:span text:style-name="T11">Договора</text:span><text:span text:style-name="T1">, в том числе выполнять выборочные технические </text:span><text:soft-page-break/><text:span text:style-name="T1">проверки функционирования обслуживаемых </text:span><text:span text:style-name="T11">Регистратором</text:span><text:span text:style-name="T1"> доменных имен.</text:span></text:p>
                </text:list-item>
                <text:list-item>
                  <text:p text:style-name="P36"><text:span text:style-name="T1">В случае нарушения Регистратором <text:s/>обязательств, предусмотренных разделом </text:span><text:span text:style-name="T18">3.2</text:span><text:span text:style-name="T1"> </text:span><text:span text:style-name="T11">Договора (включая </text:span><text:span text:style-name="T13">невыполнение </text:span><text:span text:style-name="T11">Регистратором</text:span><text:span text:style-name="T13"> финансовых обязательств</text:span><text:span text:style-name="T11">), Администратор</text:span><text:span text:style-name="T13"> имеет право:</text:span></text:p>
                </text:list-item>
              </text:list>
            </text:list-item>
          </text:list>
        </text:list-item>
      </text:list>
      <text:p text:style-name="P24"><text:bookmark-start text:name="__RefNumPara__3653_578423574"/><text:s/><text:bookmark-end text:name="__RefNumPara__3653_578423574"/></text:p>
      <text:list xml:id="list45613627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3">В случае первого нарушения — направить электронное письмо-Предупреждение про данное нарушение на электронный адрес соответствующего контакта, указанный в пункте </text:span><text:span text:style-name="T14">8.2.</text:span></text:p>
                    </text:list-item>
                    <text:list-item>
                      <text:p text:style-name="P41"><text:span text:style-name="T13">В случае неустранения нарушения в течении 3 (трех) дней с момента отправки первого письма — осуществляет повторно действия, предусмотренные пунктом </text:span><text:span text:style-name="T14">3.3.2.1</text:span><text:span text:style-name="T13"> </text:span><text:span text:style-name="T11">Договора</text:span><text:span text:style-name="T13">, а так же направить простым письмом Предупреждение в адрес, указанный Регистратором в разделе </text:span><text:span text:style-name="T14">8.2</text:span><text:span text:style-name="T13"> как почтовый.</text:span></text:p>
                    </text:list-item>
                    <text:list-item>
                      <text:p text:style-name="P41"><text:span text:style-name="T13">В случае неустранения нарушения в течении 5 (пяти) дней с момента отправки второго письма — <text:s/>осуществляет повторно действия, предусмотренные пунктом </text:span><text:span text:style-name="T14">3.3.2.2</text:span><text:span text:style-name="T13"> </text:span><text:span text:style-name="T11">Договора.</text:span></text:p>
                    </text:list-item>
                    <text:list-item>
                      <text:p text:style-name="P41"><text:span text:style-name="T13">В случае неустранения нарушения в течении 10 (десяти) дней с момента отправки третьего письма-Предупреждения и / или многочисленных нарушениях (более чем 10 за один календарный год), про которые </text:span><text:span text:style-name="T11">Регистратор</text:span><text:span text:style-name="T13"> был предупрежден в порядке, определенном пунктом </text:span><text:span text:style-name="T14">3.3.2.1</text:span><text:span text:style-name="T13"> — приостановить прием и обработку заявок на операции с доменными именами с одновременным уведомлением </text:span><text:span text:style-name="T11">Регистратора</text:span><text:span text:style-name="T13"> способом, определенным пунктом </text:span><text:span text:style-name="T14">3.3.2.2</text:span><text:span text:style-name="T13">. Прием заявок возобновляется после погашения текущей задолженности, устранения причин, приводящих к нарушениям со стороны регистратора, и проведения </text:span><text:span text:style-name="T11">Администратором</text:span><text:span text:style-name="T1"> технической проверки </text:span><text:span text:style-name="T11">Регистратора</text:span><text:span text:style-name="T1">. Стоимость технической проверки составляет 1000 грн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136785964" text:continue-numbering="true" text:style-name="WW8Num2">
        <text:list-item>
          <text:list>
            <text:list-item>
              <text:list>
                <text:list-item>
                  <text:p text:style-name="P36"><text:span text:style-name="T13">Расторгнуть </text:span><text:span text:style-name="T11">Договор</text:span><text:span text:style-name="T13"> в одностороннем порядке (с учетом пунктов </text:span><text:span text:style-name="T14">3.1.10</text:span><text:span text:style-name="T18">-3</text:span><text:span text:style-name="T14">.1</text:span><text:span text:style-name="T18">.11</text:span><text:span text:style-name="T13"> данного </text:span><text:span text:style-name="T11">Договора</text:span><text:span text:style-name="T13">) через 10 (десять) дней</text:span><text:span text:style-name="T1"> после прекращения оказания услуг согласно пункта </text:span><text:span text:style-name="T18">3.3.2.4.</text:span><text:span text:style-name="T1"> Повторное заключение </text:span><text:span text:style-name="T11">Договора</text:span><text:span text:style-name="T1"> с данным </text:span><text:span text:style-name="T11">Регистратором</text:span><text:span text:style-name="T1"> возможно только после погашения задолженности Регистратора по старому договору и </text:span><text:span text:style-name="T13">проведения </text:span><text:span text:style-name="T11">Администратором</text:span><text:span text:style-name="T1"> технической проверки </text:span><text:span text:style-name="T11">Регистратора</text:span><text:span text:style-name="T1">. Стоимость технической проверки составляет 1000 грн.</text:span></text:p>
                </text:list-item>
                <text:list-item>
                  <text:p text:style-name="P36"><text:span text:style-name="T13">По истечении срока действия Договора или в случае его досрочного расторжения передать доменные имена, которые числились за </text:span><text:span text:style-name="T11">Регистратором</text:span><text:span text:style-name="T13">, другим регистраторам по заявкам </text:span><text:span text:style-name="T11">Регистрантов </text:span><text:span text:style-name="T13">данных доменов и при согласии новых регистраторов</text:span><text:span text:style-name="T11">.</text:span></text:p>
                </text:list-item>
                <text:list-item>
                  <text:p text:style-name="P36"><text:span text:style-name="T13">Выставить дополнительные счета Регистраторам, принявшим на обслуживание домены в соответствии с пунктом </text:span><text:span text:style-name="T14">3.3.4</text:span><text:span text:style-name="T13">, если договор с бывшим Регистратором данных доменных имен был расторгнут. При выставлении счетов расчет производится за каждую операцию с передаваемым доменным именем, за которые </text:span><text:span text:style-name="T11">Администратором</text:span><text:span text:style-name="T13"> не была получена оплата. Новый регистратор имеет право узнать сумму, на которую ему будет выставлен счет, до того, как примет на обслуживание данные доменные имена.</text:span></text:p>
                </text:list-item>
                <text:list-item>
                  <text:p text:style-name="P36"><text:span text:style-name="T13">Удалить из реестра доменов DP.UA, DNEPROPETROVSK.UA и DNIPROPETROVSK.UA доменные имена в случае отзыва их </text:span><text:span text:style-name="T11">Регистрантами</text:span><text:span text:style-name="T13"> разрешений на обработку их персональных данных </text:span><text:span text:style-name="T11">Регистратором</text:span><text:span text:style-name="T13"> и/или </text:span><text:span text:style-name="T11">Администратором</text:span><text:span text:style-name="T13">.</text:span></text:p>
                </text:list-item>
                <text:list-item>
                  <text:p text:style-name="P36"><text:span text:style-name="T13">Автоматически продлить на 1 (один) год срок регистрации доменных имен, включив стоимость операции продления в счет за текущий </text:span><text:span text:style-name="T11">Расчетный месяц</text:span><text:span text:style-name="T13">, если данные доменные имена не были удалены </text:span><text:span text:style-name="T11">Регистратором</text:span><text:span text:style-name="T13"> в течении 30 дней с момента окончания их текущего срока регистрации.</text:span></text:p>
                </text:list-item>
                <text:list-item>
                  <text:p text:style-name="P36"><text:span text:style-name="T13">Автоматически продлить на 1 (один) год срок регистрации доменных имен при переводе их на обслуживание к </text:span><text:span text:style-name="T11">Регистратору</text:span><text:span text:style-name="T13">, включив стоимость операции продления в счет за текущий </text:span><text:span text:style-name="T11">Расчетный месяц.</text:span><text:span text:style-name="T13"> </text:span></text:p>
                </text:list-item>
                <text:list-item>
                  <text:p text:style-name="P36"><text:span text:style-name="T13">Автоматически продлить на 1 (один) год срок регистрации доменных имен за 45 дней до окончания их срока регистрации если данная операция была предварительно заказана Регистратором посредством соответствующей заявки, включив стоимость операции продления в счет за текущий </text:span><text:span text:style-name="T11">Расчетный месяц.</text:span></text:p>
                </text:list-item>
                <text:list-item>
                  <text:p text:style-name="P36"><text:span text:style-name="T13">Предоставлять доступ третьим лицам к полученным от </text:span><text:span text:style-name="T11">Регистратора</text:span><text:span text:style-name="T13"> персональным данным при выполнении условий, описанных в разделе </text:span><text:span text:style-name="T14">3.2.11</text:span><text:span text:style-name="T13"> данного </text:span><text:span text:style-name="T11">Договора</text:span><text:span text:style-name="T13">, или на основании </text:span><text:span text:style-name="T13">надлежащим образом оформленных, </text:span><text:span text:style-name="T13">законных </text:span><text:span text:style-name="T13">требований правоохранительных органов.</text:span></text:p>
                </text:list-item>
              </text:list>
            </text:list-item>
          </text:list>
        </text:list-item>
      </text:list>
      <text:p text:style-name="P24"/>
      <text:list xml:id="list1269750238" text:continue-numbering="true" text:style-name="WW8Num2">
        <text:list-item>
          <text:list>
            <text:list-item>
              <text:p text:style-name="P32"><text:span text:style-name="T13"><text:s/>По данному </text:span><text:span text:style-name="T11">Договору Регистратор</text:span><text:span text:style-name="T13"> имеет право:</text:span></text:p>
            </text:list-item>
          </text:list>
        </text:list-item>
      </text:list>
      <text:p text:style-name="P21"/>
      <text:list xml:id="list1276376572" text:continue-numbering="true" text:style-name="WW8Num2">
        <text:list-item>
          <text:list>
            <text:list-item>
              <text:list>
                <text:list-item>
                  <text:p text:style-name="P36"><text:span text:style-name="T13">Заключать с третьими лицами договоры на регистрацию и техническое обслуживание доменных имен в доменах </text:span><text:span text:style-name="T14">DP.UA, DNEPROPETROVSK.UA и DNIPROPETROVSK.UA</text:span><text:span text:style-name="T13">.</text:span></text:p>
                </text:list-item>
                <text:list-item>
                  <text:p text:style-name="P36"><text:span text:style-name="T13">Регистрировать доменные имена в доменах DP.UA, DNEPROPETROVSK.UA и DNIPROPETROVSK.UA, вносить изменения в записи о зарегистрированных им доменах в </text:span><text:span text:style-name="T11">Реестр</text:span><text:span text:style-name="T13">, удалять зарегистрированные им домены и продлевать период их регистрации на срок, кратный одному календарному году и не превышающий 10 (десять) календарных лет.</text:span></text:p>
                </text:list-item>
                <text:list-item>
                  <text:p text:style-name="P36"><text:span text:style-name="T13">Присутствовать в списке </text:span><text:span text:style-name="T11">Регистраторов</text:span><text:span text:style-name="T13"> в доменах </text:span><text:span text:style-name="T14">DP.UA, DNEPROPETROVSK.UA и DNIPROPETROVSK.UA</text:span><text:span text:style-name="T13">, публикуемом </text:span><text:span text:style-name="T11">Администратором </text:span><text:span text:style-name="T13">на своем web-сайте.</text:span></text:p>
                </text:list-item>
                <text:list-item>
                  <text:p text:style-name="P39">Расторгнуть данный Договор в одностороннем порядке при выполнении любого из следующих условий:</text:p>
                </text:list-item>
              </text:list>
            </text:list-item>
          </text:list>
        </text:list-item>
      </text:list>
      <text:p text:style-name="P6"/>
      <text:list xml:id="list29230481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3">За </text:span><text:span text:style-name="T11">Регистратором</text:span><text:span text:style-name="T13"> не числится ни один домен в </text:span><text:span text:style-name="T11">Реестре.</text:span></text:p>
                    </text:list-item>
                    <text:list-item>
                      <text:p text:style-name="P41"><text:span text:style-name="T11">Регистратор</text:span><text:span text:style-name="T13"> в письменном виде уведомил </text:span><text:span text:style-name="T11">Администратора,</text:span><text:span text:style-name="T13"> кто из действующих на момент расторжения Договора </text:span><text:span text:style-name="T11">Регистраторов</text:span><text:span text:style-name="T13"> будет его преемником по обслуживанию числящихся за ним доменных имен, и регистратор-преемник подтвердил в письменном виде свое согласие на выполнение всех взятых на себя обязательств по данному </text:span><text:span text:style-name="T11">Договору</text:span><text:span text:style-name="T13"> (в том числе финансовых) и по договорам, которые были заключены </text:span><text:span text:style-name="T11">Регистратором</text:span><text:span text:style-name="T13"> с </text:span><text:span text:style-name="T11">Регистрантами</text:span><text:span text:style-name="T1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317941045" text:continue-numbering="true" text:style-name="WW8Num2">
        <text:list-item>
          <text:p text:style-name="P31">ОТВЕТСТВЕННОСТЬ СТОРОН</text:p>
        </text:list-item>
      </text:list>
      <text:p text:style-name="P18"/>
      <text:list xml:id="list538096304" text:continue-numbering="true" text:style-name="WW8Num2">
        <text:list-item>
          <text:list>
            <text:list-item>
              <text:p text:style-name="P32"><text:soft-page-break/><text:span text:style-name="T11">Администратор</text:span><text:span text:style-name="T1"> не несет ответственности за ущерб любого рода, понесенный </text:span><text:span text:style-name="T11">Регистратором</text:span><text:span text:style-name="T1"> или третьей стороной в результате использования или неиспользования </text:span><text:span text:style-name="T11">Регистратором</text:span><text:span text:style-name="T1"> услуг </text:span><text:span text:style-name="T11">Администратора</text:span><text:span text:style-name="T1">. </text:span></text:p>
            </text:list-item>
            <text:list-item>
              <text:p text:style-name="P32"><text:span text:style-name="T11">Администратор</text:span><text:span text:style-name="T1"> не несет ответственности за возможные нарушения прав и законных интересов третьих лиц вследствие регистрации и / или делегирования доменных имен, а также вследствие размещения в базе </text:span><text:span text:style-name="T13">доменов </text:span><text:span text:style-name="T14">DP.UA, DNEPROPETROVSK.UA и DNIPROPETROVSK.UA</text:span><text:span text:style-name="T1">. информации о </text:span><text:span text:style-name="T11">Регистраторе</text:span><text:span text:style-name="T1">, </text:span><text:span text:style-name="T11">Регистрантах</text:span><text:span text:style-name="T1"> и доменных именах.</text:span></text:p>
            </text:list-item>
            <text:list-item>
              <text:p text:style-name="P32">При необходимости указать в объектах, содержащих контактную информацию, персональные данные сотрудников <text:span text:style-name="T26">Регистратора</text:span>, <text:span text:style-name="T26">Регистратор</text:span> обязан получить от данных сотрудников разрешение на хранение и обработку его ПД <text:span text:style-name="T26">Администратором</text:span> в установленной Законом форме.</text:p>
            </text:list-item>
          </text:list>
        </text:list-item>
      </text:list>
      <text:p text:style-name="P4"/>
      <text:list xml:id="list891097858" text:continue-numbering="true" text:style-name="WW8Num2">
        <text:list-item>
          <text:p text:style-name="P31">СРОК ДЕЙСТВИЯ ДОГОВОРА</text:p>
        </text:list-item>
      </text:list>
      <text:p text:style-name="P18"/>
      <text:list xml:id="list883274574" text:continue-numbering="true" text:style-name="WW8Num2">
        <text:list-item>
          <text:list>
            <text:list-item>
              <text:p text:style-name="P33">Данный договор действует с момента подписания по 31 декабря 2015 г.</text:p>
            </text:list-item>
          </text:list>
        </text:list-item>
      </text:list>
      <text:p text:style-name="P4"/>
      <text:list xml:id="list1369314136" text:continue-numbering="true" text:style-name="WW8Num2">
        <text:list-item>
          <text:p text:style-name="P31">РАЗРЕШЕНИЕ СПОРОВ</text:p>
        </text:list-item>
      </text:list>
      <text:p text:style-name="P18"/>
      <text:list xml:id="list613161501" text:continue-numbering="true" text:style-name="WW8Num2">
        <text:list-item>
          <text:list>
            <text:list-item>
              <text:p text:style-name="P32"><text:span text:style-name="T1">Споры, возникающие между сторонами в связи с выполнением, действием или толкованием данного договора, подлежат рассмотрению </text:span><text:span text:style-name="T18">хозяйственного суда г. Днепропетровска </text:span><text:span text:style-name="T1">в соответствии с действующим законодательством Украины.</text:span></text:p>
            </text:list-item>
          </text:list>
        </text:list-item>
      </text:list>
      <text:p text:style-name="P4"/>
      <text:list xml:id="list2158204384" text:continue-numbering="true" text:style-name="WW8Num2">
        <text:list-item>
          <text:p text:style-name="P31">ОСОБЫЕ УСЛОВИЯ</text:p>
        </text:list-item>
      </text:list>
      <text:p text:style-name="P18"/>
      <text:list xml:id="list651886356" text:continue-numbering="true" text:style-name="WW8Num2">
        <text:list-item>
          <text:list>
            <text:list-item>
              <text:p text:style-name="P33">Каждый год, не позднее 1 декабря, Администратор публикует на своем web-сайте текст Договора на оказание услуг по регистрации и делегированию доменных имен в публичных доменах DP.UA, DNEPROPETROVSK.UA и DNIPROPETROVSK.UA на следующий календарный год (или текст дополнительного соглашения о продлении срока действия действующего Договора). О факте размещения текста Договора или дополнительного соглашения к нему Администратор уведомляет Регистраторов посредством общей электронной рассылки. Регистратор, желающий продолжить договорные отношения с Администратором, обязан подписать в двух экземплярах данный Договор (дополнительное соглашение) и направить его в адрес Администратора заказным письмом с уведомлением о вручении до окончания срока действия действующего Договора.</text:p>
            </text:list-item>
            <text:list-item>
              <text:p text:style-name="P32"><text:span text:style-name="T1">Если за истекший календарный год Регистратор произвел </text:span><text:span text:style-name="T1">с разными доменными именами </text:span><text:span text:style-name="T1">менее 10 операций, подлежащих оплате согласно пункт</text:span><text:span text:style-name="T1">ов</text:span><text:span text:style-name="T1"> </text:span><text:span text:style-name="T18">2.3 </text:span><text:span text:style-name="T18">и / или 3.3.5</text:span><text:span text:style-name="T1">, </text:span><text:span text:style-name="T1">Срок действия </text:span><text:span text:style-name="T11">Договора</text:span><text:span text:style-name="T1"> не продлевается.</text:span></text:p>
            </text:list-item>
            <text:list-item>
              <text:p text:style-name="P33">Между Регистратором и Администратором не может быть двух одновременно действующих Договоров на регистрацию и делегирование доменных имен в публичных доменах DP.UA, DNEPROPETROVSK.UA и DNIPROPETROVSK.UA.</text:p>
            </text:list-item>
            <text:list-item>
              <text:p text:style-name="P32"><text:span text:style-name="T1">В случае изменения законодательных и нормативных актов, тарифов и сборов Министерства связи (иных структур и органов связи), изменения индекса цен на территории Украины, введения или изменения платежей, влияющих на увеличение затрат </text:span><text:span text:style-name="T11">Администратора</text:span><text:span text:style-name="T13">, непосредственно связанных с предоставлением услуг по данному </text:span><text:span text:style-name="T11">Договору</text:span><text:span text:style-name="T1">, стоимость услуг может быть изменена.</text:span></text:p>
            </text:list-item>
            <text:list-item>
              <text:p text:style-name="P33">Если на момент истечения срока действия данного Договора между Регистратором и Администратором не будет подписан договор на следующий календарный год, Администратор прекращает оказание услуг по данному Договору.</text:p>
            </text:list-item>
            <text:list-item>
              <text:p text:style-name="P32"><text:span text:style-name="T1">Отдельные пункты данного </text:span><text:span text:style-name="T11">Договора</text:span><text:span text:style-name="T1"> могут быть изменены по согласованию сторон или, если это будет необходимо, в связи с изменениями в </text:span><text:span text:style-name="T11">Правилах</text:span><text:span text:style-name="T1">. </text:span></text:p>
            </text:list-item>
            <text:list-item>
              <text:p text:style-name="P32"><text:span text:style-name="T1">Администратор имеет право без каких-либо компенсаций полностью или частично приостановить оказание услуг по данному Договору, а также изменить условия их предоставления, в случае наступления форс-мажорных обстоятельств, которые были засвидетельствованы Торгово-промышленной палатой Украины или иными компетентными органами, а также иных обстоятельств непреодолимой силы, повлекших за собой невозможность исполнения Администратором обязательств по данному Договору полностью или частично, как то: изменений в законодательстве Украины, изменений в правилах домена UA, переделегировании прав на администрирование доменов DP.UA, DNEPROPETROVSK.UA и DNIPROPETROVSK.UA иному лицу</text:span><text:span text:style-name="T18">.</text:span></text:p>
            </text:list-item>
            <text:list-item>
              <text:p text:style-name="P34">Администратор уведомляет Регистратора о наступлении обстоятельств непреодолимой силы заказным письмом в случаях, которые влекут за собой прекращение оказания услуг без возможности их возобновления в дальнейшем. В остальных случаях Администратор направляет соответствующее уведомление электронным письмом.</text:p>
            </text:list-item>
            <text:list-item>
              <text:p text:style-name="P34">Переписка между сторонами ведется исключительно по адресам, указанным в разделе 8 данного Договора. Допустимо ведение переписки в электронной форме, кроме случаев особо оговоренных в данном Договоре.</text:p>
            </text:list-item>
          </text:list>
        </text:list-item>
      </text:list>
      <text:p text:style-name="P5"/>
      <text:list xml:id="list1461496585" text:continue-numbering="true" text:style-name="WW8Num2">
        <text:list-item>
          <text:p text:style-name="P43">ЮРИДИЧЕСКИЕ АДРЕСА И БАНКОВСКИЕ РЕКВИЗИТЫ СТОРОН</text:p>
        </text:list-item>
      </text:list>
      <text:p text:style-name="P19"/>
      <text:list xml:id="list1211692428" text:continue-numbering="true" text:style-name="WW8Num2">
        <text:list-item>
          <text:list>
            <text:list-item>
              <text:p text:style-name="P44">АДМИНИСТРАТОР: ООО “НПП “ТРАЙФЛ”</text:p>
            </text:list-item>
          </text:list>
        </text:list-item>
      </text:list>
      <text:p text:style-name="P13"/>
      <text:p text:style-name="P13"><text:tab/>Юридический адрес: <text:s/>49005, пр. Гагарина, д. 7, п. 61</text:p>
      <text:p text:style-name="P13"><text:tab/>Почтовый адрес: 49005, пр. Гагарина, д. 7, п. 61 </text:p>
      <text:p text:style-name="P13"><text:tab/>Р/c: <text:span text:style-name="T25">26008182661 в АО «Райффайзен Банк Аваль», г. Киев,</text:span> МФО <text:span text:style-name="T25">380805</text:span></text:p>
      <text:p text:style-name="P13"><text:tab/>Код ОКПО: <text:span text:style-name="T25">32448187</text:span>, ИНН: 324481804636 </text:p>
      <text:p text:style-name="P13"><text:tab/>Административные и технические вопросы:</text:p>
      <text:p text:style-name="P13"><text:tab/><text:tab/>Киян Владимир Владимирович</text:p>
      <text:p text:style-name="P13"><text:tab/><text:tab/>тел.: +380 (56) 731-90-23, +380 (67) 560-72-64</text:p>
      <text:p text:style-name="P13"><text:tab/><text:tab/>факс.: +380 (56) 731-99-11</text:p>
      <text:p text:style-name="P13"><text:soft-page-break/><text:tab/> <text:tab/>e<text:span text:style-name="T29">-mail: hostmaster@dp.ua </text:span></text:p>
      <text:p text:style-name="P13"><text:tab/>Финансовые вопросы:</text:p>
      <text:p text:style-name="P13"><text:tab/><text:tab/>Ежихина Мария Андреевна</text:p>
      <text:p text:style-name="P13"><text:tab/><text:tab/>тел. +380(56) 731-99-11</text:p>
      <text:p text:style-name="P13"><text:tab/><text:tab/>факс.: +380 (56) 731-99-11</text:p>
      <text:p text:style-name="P13"><text:tab/><text:tab/>email: accounts@trifle.net</text:p>
      <text:p text:style-name="P13"/>
      <text:list xml:id="list1882994500" text:continue-numbering="true" text:style-name="WW8Num2">
        <text:list-item>
          <text:list>
            <text:list-item>
              <text:p text:style-name="P44">РЕГИСТРАТОР:</text:p>
            </text:list-item>
          </text:list>
        </text:list-item>
      </text:list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Юридический адрес *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Почтовый адрес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Pасчетный счет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Код ОКПО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Номер свид-ва НДС *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ИНН<text:span text:style-name="T29">: *</text:span>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Web-сайт регистратора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Способ связи с регистрантами **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4">Административные вопросы (административный контакт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Ф.И.О.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Телефон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Факс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E-mail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4">Технические вопросы (технический контакт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Ф.И.О.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Телефон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Факс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E-mail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4">Финансовые вопросы (финансовый контакт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Ф.И.О.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Телефон *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Факс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E-mail *</text:p>
          </table:table-cell>
          <table:table-cell table:style-name="Таблица1.B2" office:value-type="string">
            <text:p text:style-name="P14"/>
          </table:table-cell>
        </table:table-row>
      </table:table>
      <text:p text:style-name="P13"/>
      <text:p text:style-name="P13">*<text:tab/>Поле обязательно к заполнению</text:p>
      <text:p text:style-name="P13">**<text:tab/>Поле обязательно к заполнению плательщиками НДС</text:p>
      <text:p text:style-name="P13">***<text:tab/>Адрес WEB-страницы, на которой находится форма для связи с клиентами <text:span text:style-name="T26">Регистратора</text:span></text:p>
      <text:p text:style-name="P13"><text:tab/>в случаях, если их контактные данные не отмечены как разрешенные к выводу посредством</text:p>
      <text:p text:style-name="P13"><text:tab/>сервиса WHOIS. В этом случае в ответ на запросы их контактных данных выдается</text:p>
      <text:p text:style-name="P13"><text:tab/>указанный адрес. Если форма отсутствует, поле может не заполняться.</text:p>
      <text:p text:style-name="P13"/>
      <text:p text:style-name="P13"><text:tab/>Идентификатор регистратора: dp._____________</text:p>
      <text:p text:style-name="P1"/>
      <text:p text:style-name="P3"><text:s/>АДМИНИСТРАТОР: <text:tab/><text:tab/><text:tab/><text:tab/><text:tab/><text:tab/><text:tab/>РЕГИСТРАТОР:</text:p>
      <text:p text:style-name="P3"/>
      <text:p text:style-name="P3"><text:s/>Директор ООО “НПП “ТРАЙФЛ”<text:tab/><text:tab/><text:tab/><text:tab/> <text:s text:c="20"/><text:tab/>_________________________________</text:p>
      <text:p text:style-name="P3"/>
      <text:p text:style-name="P3"><text:s/>___________________ / Ежихин А.В. /<text:tab/><text:tab/><text:tab/><text:tab/><text:tab/>________________/ _______________ / </text:p>
      <text:p text:style-name="P3"/>
      <text:p text:style-name="P3"><text:tab/>М.П.<text:tab/><text:tab/><text:tab/><text:tab/><text:tab/><text:tab/><text:tab/><text:tab/><text:tab/>М.П.</text:p>
      <text:p text:style-name="P3"/>
      <text:p text:style-name="P15"><text:span text:style-name="T6">Внимание!</text:span><text:span text:style-name="T1"> Договор не подписывается </text:span><text:span text:style-name="T11">Администратором</text:span><text:span text:style-name="T1">, если </text:span><text:span text:style-name="T11">Регистратором</text:span><text:span text:style-name="T1"> не заполнено хотя бы одно из обязательных полей раздела 8.2. Любые последующие изменения указанной в данном разделе информации возможны только при получении </text:span><text:span text:style-name="T11">Администратором</text:span><text:span text:style-name="T1"> соответствующего заявления за подписью и печатью </text:span><text:span text:style-name="T11">Регистратора</text:span><text:span text:style-name="T1">. В случае отсутствия печати заявление должно быть нотариально оформлено или подтверждено </text:span><text:span text:style-name="T11">Регистратором</text:span><text:span text:style-name="T1"> личным присутствием.</text:span></text:p>
      <text:p text:style-name="P9"/>
      <text:p text:style-name="P25"><text:span text:style-name="T6">Дополнительное соглашение </text:span><text:span text:style-name="T1">№</text:span><text:span text:style-name="T6">1 к договору ____.2015 / RDN</text:span></text:p>
      <text:p text:style-name="P6"/>
      <text:p text:style-name="P15"><text:span text:style-name="T19">Данное дополнительное соглашение составлено в городе Днепропетровске «__» ________ 201</text:span><text:span text:style-name="T24">5</text:span><text:span text:style-name="T19"> года и подписано _________________________________________________________________, </text:span><text:span text:style-name="T20">именуемым</text:span><text:span text:style-name="T19"> в дальнейшем </text:span><text:span text:style-name="T21">Регистратор</text:span><text:span text:style-name="T19">, в лице _______________________________________________, действующего на основании _____________________________, с одной стороны, и ООО “НПП “ТРАЙФЛ”, именуемым в дальнейшем </text:span><text:span text:style-name="T21">Администратор</text:span><text:span text:style-name="T19">, в лице Директора Ежихина А.В., действующего на основании Устава, с другой стороны.</text:span></text:p>
      <text:p text:style-name="P11"/>
      <text:p text:style-name="P15"><text:span text:style-name="T19">Далее в тексте данного дополнительного соглашения </text:span><text:span text:style-name="T21">Администратор</text:span><text:span text:style-name="T19"> и </text:span><text:span text:style-name="T21">Регистратор</text:span><text:span text:style-name="T19"> вместе именуются </text:span><text:span text:style-name="T21">Стороны</text:span><text:span text:style-name="T19">, а каждый отдельно — </text:span><text:span text:style-name="T21">Сторона.</text:span></text:p>
      <text:p text:style-name="P12"/>
      <text:p text:style-name="P16"><text:span text:style-name="T22">В связи с тем, что «___» __________ 2015 года </text:span><text:span text:style-name="T21">Администратор</text:span><text:span text:style-name="T22"> и </text:span><text:span text:style-name="T21">Регистратор</text:span><text:span text:style-name="T22"> подписали договор N _____.2015/RDN про оказание услуг (далее - </text:span><text:span text:style-name="T21">Договор</text:span><text:span text:style-name="T22">), в соответствии с которым </text:span><text:span text:style-name="T21">Администратор</text:span><text:span text:style-name="T22"> взял на себя обязательства предоставить </text:span><text:span text:style-name="T21">Регистратору</text:span><text:span text:style-name="T22"> комплекс услуг по регистрации и делегированию доменных имен в публичных доменах DP.UA, <text:s/>DNEPROPETROVSK.UA и DNIPROPETROVSK.UA, а </text:span><text:span text:style-name="T21">Регистратор</text:span><text:span text:style-name="T22"> обязался принять и оплатить эти услуги, стороны подписали данное дополнительное соглашение про нижеследующее:</text:span></text:p>
      <text:p text:style-name="P6"/>
      <text:list xml:id="list1505610896" text:style-name="WW8Num3">
        <text:list-item>
          <text:p text:style-name="P45"><text:span text:style-name="T22">Изменить пункт </text:span><text:span text:style-name="T23">3.3.7</text:span><text:span text:style-name="T22"> Договора, изложив его в следующей редакции:</text:span></text:p>
        </text:list-item>
      </text:list>
      <text:p text:style-name="P26"/>
      <text:p text:style-name="P27"><text:span text:style-name="T22">3.3.7. </text:span><text:span text:style-name="T22">Удалить из системы доменных имен информацию о доменных именах по окончанию установленного для них срока регистрации и отменить регистрацию этих доменных имен (удалить записи о них из </text:span><text:span text:style-name="T21">Реестра</text:span><text:span text:style-name="T22"> публичных доменов DP.UA, <text:s/>DNEPROPETROVSK.UA и DNIPROPETROVSK.UA) через 30 (тридцать) дней после окончания срока их регистрации, если </text:span><text:span text:style-name="T21">Регистратор</text:span><text:span text:style-name="T22"> его не продлил.</text:span></text:p>
      <text:p text:style-name="P26"/>
      <text:list xml:id="list1065291716" text:continue-numbering="true" text:style-name="WW8Num3">
        <text:list-item>
          <text:p text:style-name="P45"><text:span text:style-name="T22">Данное дополнительное соглашение вступает в силу с момента его подписания обеими </text:span><text:span text:style-name="T21">Сторонами</text:span><text:span text:style-name="T22">.</text:span></text:p>
        </text:list-item>
        <text:list-item>
          <text:p text:style-name="P45"><text:span text:style-name="T22">Данное дополнительное соглашение является неотъемлемой частью </text:span><text:span text:style-name="T21">Договора</text:span><text:span text:style-name="T22">.</text:span></text:p>
        </text:list-item>
        <text:list-item>
          <text:p text:style-name="P46">Данное дополнительное соглашение составлено в двух экземплярах, которые имеют одинаковую юридическую силу.</text:p>
        </text:list-item>
      </text:list>
      <text:p text:style-name="P8"/>
      <text:p text:style-name="P7"/>
      <text:p text:style-name="P3"><text:s/>АДМИНИСТРАТОР: <text:tab/><text:tab/><text:tab/><text:tab/><text:tab/><text:tab/><text:tab/>РЕГИСТРАТОР:</text:p>
      <text:p text:style-name="P3"/>
      <text:p text:style-name="P3"><text:s/>Директор ООО “НПП “ТРАЙФЛ”<text:tab/><text:tab/><text:tab/><text:tab/> <text:s text:c="20"/><text:tab/>_________________________________</text:p>
      <text:p text:style-name="P3"/>
      <text:p text:style-name="P3"><text:s/>___________________ / Ежихин А.В. /<text:tab/><text:tab/><text:tab/><text:tab/><text:tab/>________________/ _______________ / </text:p>
      <text:p text:style-name="P3"/>
      <text:p text:style-name="P3"><text:tab/>М.П.<text:tab/><text:tab/><text:tab/><text:tab/><text:tab/><text:tab/><text:tab/><text:tab/><text:tab/>М.П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Times New Roman" svg:font-family="'Times New Roman'"/>
    <style:font-face style:name="Century Schoolbook L" svg:font-family="'Century Schoolbook L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ru" fo:country="RU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умерация_20_1" style:display-name="Нумерация 1" style:family="paragraph" style:parent-style-name="List">
      <style:paragraph-properties fo:margin="100%" fo:margin-left="0.64cm" fo:margin-right="0cm" fo:margin-top="0cm" fo:margin-bottom="0.212cm" fo:text-indent="-0.6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28cm" fo:text-indent="-0.635cm" fo:margin-left="0.728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915cm" fo:text-indent="-0.635cm" fo:margin-left="0.91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102cm" fo:text-indent="-0.635cm" fo:margin-left="1.10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3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7T11:23:05</meta:creation-date>
    <dc:date>2015-09-08T09:27:47</dc:date>
    <meta:print-date>2113-01-01T00:00:00</meta:print-date>
    <meta:editing-cycles>318</meta:editing-cycles>
    <meta:editing-duration>P2DT13H38M24S</meta:editing-duration>
    <meta:generator>LibreOffice/3.5$Linux_x86 LibreOffice_project/350m1$Build-2</meta:generator>
    <meta:document-statistic meta:table-count="1" meta:image-count="0" meta:object-count="0" meta:page-count="7" meta:paragraph-count="171" meta:word-count="3635" meta:character-count="5375" meta:non-whitespace-character-count="25518"/>
    <meta:user-defined meta:name="Поле 1"/>
    <meta:user-defined meta:name="Поле 2"/>
    <meta:user-defined meta:name="Поле 3"/>
    <meta:user-defined meta:name="Поле 4"/>
  </office:meta>
</office:document-meta>
</file>